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Baanstraat 2a, 9717 GV Groningen – het veranderen van 4 onzelfstandige naar 2 zelfstandige wooneenheden (verzenddatum: 30 september, dossiernummer: 202008418)</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ur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21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1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1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2830.226 582604.951</meta:user-defined>
    <meta:user-defined meta:name="DC.title">Verleende woningvormingsvergunning: Baanstraat 2a, 9717 GV Groningen – het veranderen van 4 onzelfstandige naar 2 zelfstandige wooneenheden (verzenddatum: 30 september, dossiernummer: 202008418)</meta:user-defined>
    <meta:user-defined meta:name="OVERHEID.PostcodeHuisnummer/OVERHEIDop.postcodeHuisnummer">9717GV 2</meta:user-defined>
    <meta:user-defined meta:name="OVERHEIDop.straatnaam">Baanstraat</meta:user-defined>
    <meta:user-defined meta:name="OVERHEIDop.woonplaats">Groningen</meta:user-defined>
    <meta:user-defined meta:name="DCTERMS.W3CDTF/DCTERMS.available">2020-10-14</meta:user-defined>
    <meta:user-defined meta:name="DCTERMS.W3CDTF/OVERHEIDop.jaargang">2020</meta:user-defined>
    <meta:user-defined meta:name="OVERHEIDop.publicationIssue">263216</meta:user-defined>
    <meta:user-defined meta:name="OVERHEIDop.GmbID/DC.identifier">gmb-2020-263216</meta:user-defined>
    <meta:user-defined meta:name="OVERHEIDop.versieInformatie"/>
  </office:meta>
</office:document-meta>
</file>