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ezigheidsvergunning speelautomaten APV/BW  20179 Markt 19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voor een vergunning APV met zaaknummer APV/BW 20179 voor City Bar V.O.F. op locatie Markt 1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ten voor 2 kansspelautomaten voor de periode 1 januari 2021 tot en met 31 december 2023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319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19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aanwezigheidsvergunning speelautomaten voor City Bar V.O.F. op de locatie Markt 19 in Budel verleend</meta:user-defined>
    <dc:language>nl</dc:language>
    <meta:user-defined meta:name="OVERHEID.EPSG28992/DC.spatial">168056.98 365041.75</meta:user-defined>
    <meta:user-defined meta:name="DC.title">Besluit aanwezigheidsvergunning speelautomaten APV/BW  20179 Markt 19 in Budel verleend</meta:user-defined>
    <meta:user-defined meta:name="OVERHEID.PostcodeHuisnummer/OVERHEIDop.postcodeHuisnummer">6021CE 19</meta:user-defined>
    <meta:user-defined meta:name="OVERHEIDop.straatnaam">Markt</meta:user-defined>
    <meta:user-defined meta:name="OVERHEIDop.woonplaats">Bude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199</meta:user-defined>
    <meta:user-defined meta:name="OVERHEIDop.GmbID/DC.identifier">gmb-2020-263199</meta:user-defined>
    <meta:user-defined meta:name="OVERHEIDop.versieInformatie"/>
  </office:meta>
</office:document-meta>
</file>