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37 woningen (Breezicht Wetering), Beukmolen 1 t/m 37, Kalandermolen 2 t/m 20 en Blauwselmolen 1 t/m 15 (zaaknummer 1687042020, oude kenmerk Z2020-000087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ukmolen 1 t/m 37, Kalandermolen 2 t/m 20 en Blauwselmolen 1 t/m 15 (voorlopige huisnummering)</text:span> (aangevraagd als Breezicht Wetering kadastraal ZLE S 8293) – voor het bouwen van 37 woningen, verzonden op 6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19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9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9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10.024 506568.022</meta:user-defined>
    <meta:user-defined meta:name="DC.title">Verleende omgevingsvergunning, bouw 37 woningen (Breezicht Wetering), Beukmolen 1 t/m 37, Kalandermolen 2 t/m 20 en Blauwselmolen 1 t/m 15 (zaaknummer 1687042020, oude kenmerk Z2020-00008728)</meta:user-defined>
    <meta:user-defined meta:name="OVERHEID.PostcodeHuisnummer/OVERHEIDop.postcodeHuisnummer">8044TA 10</meta:user-defined>
    <meta:user-defined meta:name="OVERHEIDop.straatnaam">Beukmolen</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197</meta:user-defined>
    <meta:user-defined meta:name="OVERHEIDop.GmbID/DC.identifier">gmb-2020-263197</meta:user-defined>
    <meta:user-defined meta:name="OVERHEIDop.versieInformatie"/>
  </office:meta>
</office:document-meta>
</file>