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s huwelijksvoltrekking en partnerschapsregistratie op locatie gemeente Kapelle 2020</text:p>
      <text:section text:name="regeling_id1-3-2" text:style-name="regeling">
        <text:section text:name="aanhef_id1-3-2-1" text:style-name="aanhef">
          <text:section text:name="preambule_id1-3-2-1-1" text:style-name="preambule">
            <text:p text:style-name="al"/>
            <text:p text:style-name="al">Het college van de gemeente Kapelle;</text:p>
            <text:p text:style-name="al">gelet op artikel 108 juncto 147 van de Gemeentewet, artikel 1:63 van het Burgerlijk Wetboek en artikel 4:81 van de Algemene wet bestuursrecht;</text:p>
            <text:p text:style-name="al">overwegende dat</text:p>
            <text:p text:style-name="al">- de gemeenteraad van Kapelle op 12 februari 2013 de bevoegdheid tot het aanwijzen van een locatie als huis der gemeente, voorzover dat betrekking heeft op het voltrekken van huwelijken en het registreren van partnerschappen, heeft gedelegeerd aan ons college;</text:p>
            <text:p text:style-name="al">- het wenselijk is beleidsregels vast te stellen voor het aanwijzen van een huis der gemeente (voor één dag); </text:p>
            <text:p text:style-name="al">b e s l u i t :</text:p>
            <text:p text:style-name="al">vast te stellen de</text:p>
            <text:p text:style-name="al">
            <text:span text:style-name="nadrukvet">Beleidsregels huwelijksvoltrekking en partnerschapsregistratie op locatie gemeente Kapelle 2020</text:span>
          </text:p>
            <text:p text:style-name="al"/>
            <text:p text:style-name="al">
            <text:span text:style-name="nadrukvet">Artikel 1 Huis der gemeente </text:span>
          </text:p>
            <text:list text:style-name="id1-3-2-1-1-12">
              <text:list-item text:style-override="id1-3-2-1-1-12-1">
                <text:number>1.</text:number>
                <text:p text:style-name="al">Binnen de gemeente Kapelle zijn de volgende locaties aangewezen als huis der gemeente:</text:p>
              </text:list-item>
            </text:list>
            <text:list text:style-name="id1-3-2-1-1-13">
              <text:list-item text:style-override="id1-3-2-1-1-13-1">
                <text:number>-</text:number>
                <text:p text:style-name="al">Partycentrum Schoudee, Schoudeeweg 1, Wemeldinge;</text:p>
              </text:list-item>
              <text:list-item text:style-override="id1-3-2-1-1-13-2">
                <text:number>-</text:number>
                <text:p text:style-name="al">De Heyzon, Jufferswegje 31, Kapelle</text:p>
              </text:list-item>
              <text:list-item text:style-override="id1-3-2-1-1-13-3">
                <text:number>-</text:number>
                <text:p text:style-name="al">Goldies Travel, schip: Amalia, ligplaats Sluisplateau, Wemeldinge (max. 20 personen);</text:p>
              </text:list-item>
              <text:list-item text:style-override="id1-3-2-1-1-13-4">
                <text:number>-</text:number>
                <text:p text:style-name="al">Hotel Wemeldinge, Noordelijke Achterweg 62, Wemeldinge;</text:p>
              </text:list-item>
              <text:list-item text:style-override="id1-3-2-1-1-13-5">
                <text:number>-</text:number>
                <text:p text:style-name="al">De Vroone, C.D. Vereekestraat 74, Kapelle. </text:p>
              </text:list-item>
            </text:list>
            <text:list text:style-name="id1-3-2-1-1-14">
              <text:list-item text:style-override="id1-3-2-1-1-14-1">
                <text:number>2.</text:number>
                <text:p text:style-name="al">De in lid 1 genoemde locaties worden jaarlijks gecontroleerd op de geschiktheidseisen zoals genoemd in artikel 4. </text:p>
                <text:p text:style-name="al"/>
              </text:list-item>
            </text:list>
            <text:p text:style-name="al">
            <text:span text:style-name="nadrukvet">Artikel 2 Aanvraag huis der gemeente voor één dag</text:span>
          </text:p>
            <text:list text:style-name="id1-3-2-1-1-16">
              <text:list-item text:style-override="id1-3-2-1-1-16-1">
                <text:number>1.</text:number>
                <text:p text:style-name="al">Indien aanstaand bruidspaar/ aanstaande partners op een andere locatie wilt/willen trouwen dan de locaties zoals genoemd in artikel 1, dienen zij een verzoek in bij burgemeester en wethouders om een locatie als huis der gemeente voor één dag aan te wijzen. </text:p>
              </text:list-item>
              <text:list-item text:style-override="id1-3-2-1-1-16-2">
                <text:number>2.</text:number>
                <text:p text:style-name="al">Aanstaand bruidspaar/ aanstaande partners doen dit aan de hand van het daartoe vastgestelde aanvraagformulier op <text:a xlink:href="http://www.kapelle.nl" xlink:type="simple">www.kapelle.nl</text:a> en minimaal drie maanden voor de datum van het huwelijk / partnerschapsregistratie.</text:p>
              </text:list-item>
              <text:list-item text:style-override="id1-3-2-1-1-16-3">
                <text:number>3.</text:number>
                <text:p text:style-name="al">Tegelijk met het aanvraagformulier wordt een concept overeenkomst meegestuurd van aanstaand bruidspaar / aanstaande partners met de eigenaar / beheerder van de betreffende locatie.</text:p>
                <text:p text:style-name="al"/>
              </text:list-item>
            </text:list>
            <text:p text:style-name="al">
            <text:span text:style-name="nadrukvet">Artikel 3 Beoordeling aanvraag</text:span>
          </text:p>
            <text:p text:style-name="al">Na ontvangst van de aanvraag wordt de locatie, aan de hand van de criteria zoals genoemd in artikel 4, op geschiktheid beoordeeld door of namens het afdelingshoofd van de afdeling Beleid &amp; Dienstverlening. </text:p>
            <text:p text:style-name="al"/>
            <text:p text:style-name="al">
            <text:span text:style-name="nadrukvet">Artikel 4 Criteria</text:span>
          </text:p>
            <text:p text:style-name="al">Om aangewezen te kunnen worden als huis der gemeente in de zin van artikel 1:63 van het Burgerlijk Wetboek, moet worden voldaan aan de volgende criteria:</text:p>
            <text:list text:style-name="id1-3-2-1-1-22">
              <text:list-item text:style-override="id1-3-2-1-1-22-1">
                <text:number>a.</text:number>
                <text:p text:style-name="al">de locatie bevindt zich binnen de grenzen van de gemeente Kapelle;</text:p>
              </text:list-item>
              <text:list-item text:style-override="id1-3-2-1-1-22-2">
                <text:number>b.</text:number>
                <text:p text:style-name="al">de locatie mag niet in strijd zijn met de openbare orde of hetgeen maatschappelijk is aanvaard;</text:p>
              </text:list-item>
              <text:list-item text:style-override="id1-3-2-1-1-22-3">
                <text:number>c.</text:number>
                <text:p text:style-name="al">de locatie moet voldoen aan de eisen van brandveiligheid; </text:p>
              </text:list-item>
              <text:list-item text:style-override="id1-3-2-1-1-22-4">
                <text:number>d.</text:number>
                <text:p text:style-name="al">de locatie moet voor iedereen vrij toegankelijk zijn;</text:p>
              </text:list-item>
              <text:list-item text:style-override="id1-3-2-1-1-22-5">
                <text:number>e.</text:number>
                <text:p text:style-name="al">de locatie moet (qua ruimte en inrichting) geschikt zijn voor een huwelijksvoltrekking/partnerschapsregistratie;</text:p>
              </text:list-item>
              <text:list-item text:style-override="id1-3-2-1-1-22-6">
                <text:number>f.</text:number>
                <text:p text:style-name="al">indien de locatie een voer- of (lucht)vaartuig is, is deze gedurende de huwelijksvoltrekking direct bereikbaar vanaf het vasteland;</text:p>
              </text:list-item>
              <text:list-item text:style-override="id1-3-2-1-1-22-7">
                <text:number>g.</text:number>
                <text:p text:style-name="al">de (buitengewoon) ambtenaar van de burgerlijke stand moet zijn werkzaamheden ongestoord kunnen verrichten;</text:p>
              </text:list-item>
              <text:list-item text:style-override="id1-3-2-1-1-22-8">
                <text:number>h.</text:number>
                <text:p text:style-name="al">indien de voltrekking plaats vindt in de open lucht, moet er bij slecht weer ook kunnen worden uitgeweken naar een gebouw;</text:p>
                <text:p text:style-name="al"/>
              </text:list-item>
            </text:list>
            <text:p text:style-name="al">
            <text:span text:style-name="nadrukvet">Artikel 5 Besluit</text:span>
          </text:p>
            <text:p text:style-name="al">Het college stelt aanstaand bruidspaar / aanstaande partners schriftelijk op de hoogte van het besluit. </text:p>
            <text:p text:style-name="al"/>
            <text:p text:style-name="al">
            <text:span text:style-name="nadrukvet">Artikel 6 Geen gemeentebode aanwezig</text:span>
          </text:p>
            <text:p text:style-name="al">Tijdens de huwelijksvoltrekking/partnerschapsregistratie op locatie is geen gemeentebode aanwezig ter assistentie van de (buitengewoon) ambtenaar van de burgerlijke stand. </text:p>
            <text:p text:style-name="al"/>
            <text:p text:style-name="al">
            <text:span text:style-name="nadrukvet">Artikel 7 Intrekking</text:span>
          </text:p>
            <text:p text:style-name="al">De beleidsregels trouwen op locatie Kapelle 2013 worden ingetrokken.</text:p>
            <text:p text:style-name="al"/>
            <text:p text:style-name="al">
            <text:span text:style-name="nadrukvet">Artikel 8 Inwerkingtreding</text:span>
          </text:p>
            <text:p text:style-name="al">Deze regeling treedt in werking op de eerste dag na bekendmaking in het Gemeenteblad. </text:p>
            <text:p text:style-name="al"/>
            <text:p text:style-name="al">Aldus besloten door het college van burgemeester en wethouders van Kapelle op 01-09-2020,</text:p>
            <text:p text:style-name="al">‎De secretaris, de burgemeester, </text:p>
            <text:p text:style-name="al">Mr. A.J. van den Berge A.M.T. Naterop</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319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9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9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Kapelle</meta:user-defined>
    <meta:user-defined meta:name="OVERHEID.Informatietype/DC.type">officiële publicatie</meta:user-defined>
    <meta:user-defined meta:name="OVERHEIDgvop.Informatietype/DC.type">Beleidsregels</meta:user-defined>
    <meta:user-defined meta:name="OVERHEID.Gemeente/DCTERMS.publisher">Kapelle</meta:user-defined>
    <meta:user-defined meta:name="OVERHEID.Gemeente/OVERHEID.authority">Kapelle</meta:user-defined>
    <meta:user-defined meta:name="OVERHEID.TaxonomieBeleidsagenda/OVERHEID.category">Bestuur | Organisatie en beleid</meta:user-defined>
    <meta:user-defined meta:name="DC.source">artikel 4:81 van de Algemene wet bestuursrecht]|[1.0:c:BWBR0005537&amp;artikel=4%3A81&amp;g=2020-07-01</meta:user-defined>
    <meta:user-defined meta:name="OVERHEIDop.referentienummer">D20.242925</meta:user-defined>
    <dc:language>nl</dc:language>
    <meta:user-defined meta:name="OVERHEID.Gemeente/DC.spatial">Kapelle</meta:user-defined>
    <meta:user-defined meta:name="DC.title">Beleidsregels huwelijksvoltrekking en partnerschapsregistratie op locatie gemeente Kapelle 2020</meta:user-defined>
    <meta:user-defined meta:name="DCTERMS.W3CDTF/DCTERMS.available">2020-10-13</meta:user-defined>
    <meta:user-defined meta:name="DCTERMS.W3CDTF/OVERHEIDop.jaargang">2020</meta:user-defined>
    <meta:user-defined meta:name="OVERHEIDop.publicationIssue">263192</meta:user-defined>
    <meta:user-defined meta:name="OVERHEIDop.betreftRegeling">CVDR644806_1</meta:user-defined>
    <meta:user-defined meta:name="xs:date/OVERHEIDop.startdatum">2020-10-14</meta:user-defined>
    <meta:user-defined meta:name="OVERHEIDop.GmbID/DC.identifier">gmb-2020-263192</meta:user-defined>
    <meta:user-defined meta:name="OVERHEIDop.versieInformatie"/>
  </office:meta>
</office:document-meta>
</file>