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27 jun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Voorzitter:</text:span>
          </text:p>
            <text:p text:style-name="al">A. Hoogendoorn</text:p>
            <text:p text:style-name="al"/>
            <text:p text:style-name="al">
            <text:span text:style-name="nadrukondlijn">Aanwezige raadsleden:</text:span>
          </text:p>
            <text:p text:style-name="al"/>
            <text:p text:style-name="al">PvdA: </text:p>
            <text:p text:style-name="al">T. van de Veen, H.J. Flederus, J. Westerdiep, J. van Duren, R. Sinnema</text:p>
            <text:p text:style-name="al"/>
            <text:p text:style-name="al">Gemeentebelangen Midden-Groningen:</text:p>
            <text:p text:style-name="al">H. Haze, J. Velthuis, G.H. Akkerman-Ritsema</text:p>
            <text:p text:style-name="al"/>
            <text:p text:style-name="al">SP:  </text:p>
            <text:p text:style-name="al">M. Feenstra, J. Lesman, M. Kluit      </text:p>
            <text:p text:style-name="al"/>
            <text:p text:style-name="al">VVD:</text:p>
            <text:p text:style-name="al">C.J.H. Ubels, E.J.K. Offereins, P.P.A. Nieland-Kampen</text:p>
            <text:p text:style-name="al"/>
            <text:p text:style-name="al">ChristenUnie: </text:p>
            <text:p text:style-name="al">M.T. Metscher, H.B. van Dijk, N. Joostens, L. Doorn</text:p>
            <text:p text:style-name="al"/>
            <text:p text:style-name="al">CDA:  </text:p>
            <text:p text:style-name="al">A.P.A. van der Burg-Versteeg, M.W. van der Meijden</text:p>
            <text:p text:style-name="al"/>
            <text:p text:style-name="al">GroenLinks: </text:p>
            <text:p text:style-name="al">M.E. Bosman, H.Bos, A Bosscher</text:p>
            <text:p text:style-name="al"/>
            <text:p text:style-name="al">D66:  </text:p>
            <text:p text:style-name="al">G.H. Renkema (vanaf punt 9),Y.P. Lutterop  </text:p>
            <text:p text:style-name="al"/>
            <text:p text:style-name="al">Griffier:</text:p>
            <text:p text:style-name="al">F.M. Bouwman</text:p>
            <text:p text:style-name="al"/>
            <text:p text:style-name="al">m.k.a. </text:p>
            <text:p text:style-name="al">- M. Ploeger (GemeenteBelangen Midden-Groningen)</text:p>
            <text:p text:style-name="al">- H. Loots (GemeenteBelangen Midden-Groningen)</text:p>
            <text:p text:style-name="al">- K.W. Koning (SP)</text:p>
            <text:p text:style-name="al">- N.R. van der Vlist (SP)</text:p>
            <text:p text:style-name="al">- M.E. Bos-Carabain (VVD)</text:p>
            <text:p text:style-name="al">- H. Wind (CDA)</text:p>
            <text:p text:style-name="al">- F. Bos (CDA)</text:p>
            <text:p text:style-name="al">- G.H. Renkema (D66) (van agendapunt 1 t/m 8)</text:p>
            <text:p text:style-name="al">- F.A. Kruzenga (Leefbaar Midden-Groningen)</text:p>
            <text:p text:style-name="al"/>
            <text:p text:style-name="al"/>
            <text:p text:style-name="al">Aldus vastgesteld in de openbare vergadering van 11 juli 2019</text:p>
            <text:p text:style-name="al"/>
            <text:p text:style-name="al">De raad van de gemeente Midden-Groningen</text:p>
            <text:p text:style-name="al"/>
            <text:p text:style-name="al">A. Hoogendoorn      F.M. Bouwman</text:p>
            <text:p text:style-name="al">Voorzitter      Raadsgriffier</text:p>
            <text:p text:style-name="al"/>
            <text:p text:style-name="al"/>
            <text:p text:style-name="al"/>
            <text:p text:style-name="al"/>
            <text:p text:style-name="al">
            <text:span text:style-name="nadrukvet">1.</text:span>
            <text:span text:style-name="nadrukvet">Opening</text:span>
          </text:p>
            <text:p text:style-name="al">De voorzitter opent de vergadering om 19.30 uur.</text:p>
            <text:p text:style-name="al"/>
            <text:p text:style-name="al">
            <text:span text:style-name="nadrukvet">2. </text:span>
            <text:span text:style-name="nadrukvet">Vaststellen agenda</text:span>
          </text:p>
            <text:p text:style-name="al">Met de volgende wijzigingen:</text:p>
            <text:p text:style-name="al">• Dhr. J. Velthuis kondigt een motie vreemd aan de orde van de dag aan met als onderwerp “Onderzoek laagfrequent geluid windturbines”</text:p>
            <text:p text:style-name="al">• Dhr. M. Kluit kondigt een motie vreemd aan de orde van de dag aan met als onderwerp “Voorgenomen sluiting station Sappemeer Oost”.</text:p>
            <text:p text:style-name="al">Er heeft zich een inspreker aangemeld die pas na 21.00 uur kan inspreken. Er wordt ingestemd om agendapunt 3 te laten terugkomen na 21.00 uur.</text:p>
            <text:p text:style-name="al"/>
            <text:p text:style-name="al">
            <text:span text:style-name="nadrukvet">3. </text:span>
            <text:span text:style-name="nadrukvet">Inventarisatie spreekrecht burgers</text:span>
          </text:p>
            <text:p text:style-name="al">- dhr. M. Kerver (docent muziekschool Kielzog): dhr. Kerver verzoekt de raad om de in 2015 aangekondigde evaluatie  alsnog te laten plaatsvinden. Hier zal over worden nagedacht en worden teruggekoppeld.</text:p>
            <text:p text:style-name="al"/>
            <text:p text:style-name="al">
            <text:span text:style-name="nadrukvet">4.</text:span>
            <text:span text:style-name="nadrukvet">Vragenuur:</text:span>
          </text:p>
            <text:p text:style-name="al">Er zijn geen vragen ingediend.</text:p>
            <text:p text:style-name="al"/>
            <text:p text:style-name="al">
            <text:span text:style-name="nadrukvet">5.</text:span>
            <text:span text:style-name="nadrukvet">Vaststellen verslaglegging raadscommissies van 16 mei, 6 juni en 13 juni en de besluitenlijst van de gemeenteraad van 23 mei 2019</text:span>
          </text:p>
            <text:p text:style-name="al">1. De verslaglegging van de raadscommissie van 16 mei wordt ongewijzigd vastgesteld;</text:p>
            <text:p text:style-name="al">2. De besluitenlijst van de raadsvergadering van 23 mei wordt ongewijzigd vastgesteld;</text:p>
            <text:p text:style-name="al">3. De verslaglegging van de raadscommissie van 6 juni wordt ongewijzigd vastgesteld;</text:p>
            <text:p text:style-name="al">4. De verslaglegging van de raadscommissie I (notulen) van 13 juni wordt ongewijzigd vastgesteld;</text:p>
            <text:p text:style-name="al">5. De verslaglegging van de raadscommissie I (besluitenlijst) van 13 juni wordt ongewijzigd vastgesteld;</text:p>
            <text:p text:style-name="al">6. De verslaglegging van de raadscommissie II van 13 juni wordt ongewijzigd vastgesteld;</text:p>
            <text:p text:style-name="al"> </text:p>
            <text:p text:style-name="al">
            <text:span text:style-name="nadrukvet">6. </text:span>
            <text:span text:style-name="nadrukvet">Ingekomen stukken en mededelingen</text:span>
          </text:p>
            <text:p text:style-name="al">Voorstel om in te stemmen met de wijze van afdoening van de ingekomen stukken.</text:p>
            <text:p text:style-name="al">• Mw. M.E. Bosman verzoekt om raadsbrief 60 “Reactie motie versterken opvoedklimaat” te agenderen voor een eerstvolgende raadscommissie. Dit verzoek wordt doorgeleid naar de agendacommissie. </text:p>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
            <text:span text:style-name="nadrukondlijn">A. Wijziging Gemeenschappelijke Regeling Publieke Gezondheid en Zorg</text:span>
          </text:p>
            <text:p text:style-name="al">Per 1 januari 2020 wordt de GGD Groningen verzelfstandigd. Het personeel is nu nog in dienst van de Gemeente Groningen. Er is een wijziging van de Gemeenschappelijke Regeling Publieke Gezondheid en Zorg nodig om dit te realiseren. De nieuwe regeling treedt per 1 oktober 2019 in werking nadat de deelnemende gemeenten hiermee hebben ingestemd. </text:p>
            <text:p text:style-name="al">(Portefeuillehouder: dhr. Verschuren)</text:p>
            <text:p text:style-name="al"/>
            <text:p text:style-name="al">Besluit: (met algemene stemmen)</text:p>
            <text:p text:style-name="al">Toestemming te verlenen aan het college van burgemeester en wethouders voor  wijziging van de Gemeenschappelijke Regeling Publieke Gezondheid en Zorg per 1 oktober 2019 overeenkomstig het bijgaande wijzigingsbesluit.</text:p>
            <text:p text:style-name="al"/>
            <text:p text:style-name="al">
            <text:span text:style-name="nadrukondlijn">B.</text:span>
            <text:span text:style-name="nadrukondlijn">Vaststellen Verzamelbestemmingsplan 2018-2</text:span>
          </text:p>
            <text:p text:style-name="al">In het verzamelbestemmingsplan worden diverse particuliere verzoeken en aanpassingen in één plan en procedure meegenomen. Het Verzamelbestemmingsplan 2018-2 bevat 12 adressen, die worden voorzien van een juiste planologische regeling. Het gaat om niet-controversiële zaken en geen grote maatschappelijke ontwikkelingen.</text:p>
            <text:p text:style-name="al"/>
            <text:p text:style-name="al">(Portefeuillehouder: dhr. Boersma)</text:p>
            <text:p text:style-name="al">Besluit (met algemene stemmen)</text:p>
            <text:p text:style-name="al"/>
            <text:p text:style-name="al">1. Het ‘Verzamelbestemmingsplan 2018-2’ (toelichting, regels en verbeelding) met planidentificatie NL.IMRO.1952.bpmigverzamel20182-va01 gewijzigd vast te stellen;</text:p>
            <text:p text:style-name="al">2. Geen exploitatieplan vast te stellen voor de gronden waarop het bestemmingsplan </text:p>
            <text:p text:style-name="al">betrekking heeft. </text:p>
            <text:p text:style-name="al">3. Geen milieueffectrapport op te stellen.</text:p>
            <text:p text:style-name="al">
            <text:span text:style-name="nadrukondlijn">C.</text:span>
            <text:span text:style-name="nadrukondlijn">Bestemmingsplan Westerbroek, tennisbaanlocatie Boekhors</text:span>
          </text:p>
            <text:p text:style-name="al">Ten zuiden van de Boekhors in Westerbroek lag de plaatselijke tennisbaan. De Dorpsvereniging Westerbroek heeft, in samenwerking met een plaatselijke projectontwikkelaar, een plan ontwikkeld om op deze locatie woningen te bouwen. Al in 2013 is in de algemene ledenvergadering van de Dorpsvereniging Westerbroek met ruime meerderheid ingestemd met dit voornemen. De verdere uitwerking van de plannen is daarna met enige regelmaat (tijdelijk) gestopt en weer opgepakt. Binnen de regels van het geldende bestemmingsplan is woningbouw op deze locatie niet mogelijk. Om dit wel mogelijk te maken is een nieuw bestemmingsplan opgesteld. Het nieuwe bestemmingsplan heeft de formele procedure doorlopen en wordt nu ter vaststelling aangeboden aan de gemeenteraad.</text:p>
            <text:p text:style-name="al"/>
            <text:p text:style-name="al">(Portefeuillehouder: dhr. Boersma)</text:p>
            <text:p text:style-name="al">Besluit: (met algemene stemmen)</text:p>
            <text:p text:style-name="al">1. de Nota van beantwoording zienswijzen  vast te stellen;</text:p>
            <text:p text:style-name="al">2. het bestemmingsplan Westerbroek, tennisbaanlocatie Boekhors, vervat in het GML-</text:p>
            <text:p text:style-name="al">bestand NL.IMRO.1952.bpwestennisbaan-va01, gewijzigd vast te stellen;</text:p>
            <text:p text:style-name="al">3. geen exploitatieplan vast te stellen voor de gronden waarop het bestemmingsplan Westerbroek, tennisbaanlocatie Boekhors betrekking heeft.</text:p>
            <text:p text:style-name="al">
            <text:span text:style-name="nadrukondlijn">D.</text:span>
            <text:span text:style-name="nadrukondlijn">Notitie uitgangspunten bestemmingsplannen buitengebied</text:span>
          </text:p>
            <text:p text:style-name="al">Er is een nieuw bestemmingsplan Buitengebied voor de gemeente Midden-Groningen in voorbereiding. Het betreft hier een actualisering van de bestaande bestemmingsplannen voor de drie heringedeelde gemeenten. Dit nieuwe plan gaat zich uitstrekken over nagenoeg het gehele buitengebied van de gemeente. Voor dat plan is een zogenaamde Nota van Uitgangspunten opgesteld. Hierin worden de kaders/uitgangspunten geschetst rondom 5 thema’s, die in dat plan aan de orde komen. Het gaat hier om 1. de Agrarische sector, 2. Wonen en werken, 3. Recreatie en toerisme, 4. Landschap en Natuur en 5. Duurzaamheid en energietransitie.</text:p>
            <text:p text:style-name="al"/>
            <text:p text:style-name="al">(Portefeuillehouder: dhr. Boersma)</text:p>
            <text:p text:style-name="al">Besluit (met algemene stemmen)</text:p>
            <text:p text:style-name="al"/>
            <text:p text:style-name="al">1. In te stemmen met de aangepaste Nota van uitgangspunten bestemmingsplan Buiten-</text:p>
            <text:p text:style-name="al">gebied en de daarin opgenomen keuzes.</text:p>
            <text:p text:style-name="al">
            <text:span text:style-name="nadrukondlijn">E.</text:span>
            <text:span text:style-name="nadrukondlijn">Vaststellen Re-integratiebeleid Midden-Groningen tevens vaststellen van de Re-integratieverordening participatiewet </text:span>
          </text:p>
            <text:p text:style-name="al">Het nieuwe re-integratiebeleid 2020-2023 is deels een voortzetting van de beleidskeuzes die reeds in 2015 gemaakt zijn (Participatiewet). Daarnaast is er sprake van nieuw beleid. In het nieuwe beleid ligt het accent op de kwetsbare jongeren, nieuwe premiebeleid voor mensen die parttime werken, meer ruimte voor mensen die als (parttime) zelfstandige aan de slag willen en scholing om de mismatch met de arbeidsmarkt te verkleinen. Om kwetsbare jongeren toekomstperspectief te bieden zal de komende jaren de focus op hen komen te liggen. Zo komen jongeren niet op de wachtlijst voor beschut werk en zal er geen enkele jongere zijn zonder een traject richting school of werk.</text:p>
            <text:p text:style-name="al"/>
            <text:p text:style-name="al">(Portefeuillehouder: dhr. Verschuren)</text:p>
            <text:p text:style-name="al">Besluit (met algemene stemmen)</text:p>
            <text:p text:style-name="al"/>
            <text:p text:style-name="al">1. Kennisnemen en instemmen met de notitie “Re-integratiebeleid  Midden-Groningen </text:p>
            <text:p text:style-name="al">2020-2023” (bijlage a).  </text:p>
            <text:p text:style-name="al">2. Kennisnemen en instemmen met “Re-integratieverordening Participatiewet Gemeente             Midden-Groningen 2020”  (bijlage b) </text:p>
            <text:p text:style-name="al">3.   Instemmen met verlenging van het project “Meer doen met nieuwkomers” tot de</text:p>
            <text:p text:style-name="al">      inwerking treding van het nieuwe inburgeringsstelsel en de kosten van het project </text:p>
            <text:p text:style-name="al">      dekken uit de gelden “extra impuls inburgering” die de gemeente ontvangt van het </text:p>
            <text:p text:style-name="al">      Rijk in 2019 en 2020. </text:p>
            <text:p text:style-name="al"/>
            <text:p text:style-name="al">
            <text:span text:style-name="nadrukondlijn">F.</text:span>
            <text:span text:style-name="nadrukondlijn">Harmonisering verordeningen Participatiewet</text:span>
          </text:p>
            <text:p text:style-name="al">De gemeente Midden-Groningen is wettelijk verplicht om alle verordeningen die </text:p>
            <text:p text:style-name="al">waren vastgesteld door de voormalige gemeenteraden te harmoniseren. De </text:p>
            <text:p text:style-name="al">verordeningen Participatiewet zijn nu geharmoniseerd en op detail niveau </text:p>
            <text:p text:style-name="al">aangepast. Het betreft;</text:p>
            <text:p text:style-name="al">- Afstemmingsverordening Participatiewet, IOAW en IOAZ Gemeente </text:p>
            <text:p text:style-name="al">Midden-Groningen 2020</text:p>
            <text:p text:style-name="al">- Handhavingsverordening Participatiewet, IOAW en IOAZ Gemeente </text:p>
            <text:p text:style-name="al">Midden-Groningen 2020</text:p>
            <text:p text:style-name="al">- Verordening individuele studietoeslag gemeente Midden-Groningen 2020</text:p>
            <text:p text:style-name="al">- Verordening individuele inkomenstoeslag gemeente Midden-Groningen 2020 </text:p>
            <text:p text:style-name="al"/>
            <text:p text:style-name="al"> (Portefeuillehouder: dhr. Verschuren)</text:p>
            <text:p text:style-name="al">Besluit: (met algemene stemmen)</text:p>
            <text:p text:style-name="al">In te stemmen met de harmonisatie van vier bestaande verordeningen als gevolg van de </text:p>
            <text:p text:style-name="al">nieuw gemeente Midden-Groningen op 1 januari 2018, en vast te stellen; </text:p>
            <text:p text:style-name="al">1. Afstemmingsverordening Participatiewet, IOAW EN IOAZ                                          Gemeente Midden-Groningen 2020 (bijlage 1) </text:p>
            <text:p text:style-name="al">2. Handhavingsverordening Participatiewet, IOAW EN IOAZ                                            Gemeente Midden-Groningen 2020 (bijlage 2) </text:p>
            <text:p text:style-name="al">3. Verordening individuele studietoeslag gemeente Midden-Groningen 2020 (bijlage 3) </text:p>
            <text:p text:style-name="al">4. Verordening individuele inkomenstoeslag gemeente Midden-Groningen 2020 </text:p>
            <text:p text:style-name="al">(bijlage 4) </text:p>
            <text:p text:style-name="al"/>
            <text:p text:style-name="al">
            <text:span text:style-name="nadrukondlijn">G.</text:span>
            <text:span text:style-name="nadrukondlijn">Jaarstukken </text:span>
            <text:span text:style-name="nadrukondlijn">Wedeka</text:span>
            <text:span text:style-name="nadrukondlijn">, begrotingswijziging 2019 en concept begroting 2020 </text:span>
          </text:p>
            <text:p text:style-name="al">
            <text:span text:style-name="nadrukondlijn">en wijziging Gemeenschappelijke Regeling </text:span>
            <text:span text:style-name="nadrukondlijn">Wedeka</text:span>
            <text:span text:style-name="nadrukondlijn"/>
          </text:p>
            <text:p text:style-name="al">Wedeka is de gemeenschappelijke regeling van Stadskanaal, Veendam, </text:p>
            <text:p text:style-name="al">Westerwolde, Midden-Groningen en Borger-Odoorn. Zij voert voor deze gemeenten</text:p>
            <text:p text:style-name="al">de Wet Sociale Werkvoorziening uit. Dit deed zij in 2018 voor 103 inwoners van de voormalige gemeente Menterwolde. Het algemeen bestuur van Wedeka is </text:p>
            <text:p text:style-name="al">voornemens de begroting 2020 op 8 juli 2019 definitief vast te stellen en hierbij de ingediende zienswijzen mee te nemen. </text:p>
            <text:p text:style-name="al">De Gemeenschappelijke Regeling Wedeka kent als deelnemers nog de gemeenten Menterwolde en Vlagtwedde. De naam Menterwolde moet worden gewijzigd in </text:p>
            <text:p text:style-name="al">“Midden-Groningen”.</text:p>
            <text:p text:style-name="al"/>
            <text:p text:style-name="al">(Portefeuillehouder: dhr. Verschuren)</text:p>
            <text:p text:style-name="al">Besluit (met algemene stemmen)</text:p>
            <text:p text:style-name="al"/>
            <text:p text:style-name="al">1. Kennisnemen van het algemeen en financieel kader 2020 en volgende jaren van Wedeka</text:p>
            <text:p text:style-name="al">    Bedrijven, de jaarstukken 2018 en eerste begrotingswijziging 2019.</text:p>
            <text:p text:style-name="al"/>
            <text:p text:style-name="al">2. Instemmen met de voorliggende concept begroting 2020 en besluiten geen zienswijze </text:p>
            <text:p text:style-name="al">    naar voren te brengen over de conceptbegroting 2020 van Wedeka.</text:p>
            <text:p text:style-name="al"/>
            <text:p text:style-name="al">3. Na vaststelling door het algemeen bestuur van Wedeka de financiële consequenties </text:p>
            <text:p text:style-name="al">    Hiervan te verwerken in de gemeentebegroting 2020 en de meerjarenramingen.</text:p>
            <text:p text:style-name="al"/>
            <text:p text:style-name="al">4. Toestemming te verlenen aan het college om in te stemmen met een wijziging van de </text:p>
            <text:p text:style-name="al">    Gemeenschappelijke Regeling Wedeka en het college verzoeken om het algemeen </text:p>
            <text:p text:style-name="al">    bestuur van Wedeka hierover middels een brief te berichten. </text:p>
            <text:p text:style-name="al"/>
            <text:p text:style-name="al">
            <text:span text:style-name="nadrukondlijn">H.</text:span>
            <text:span text:style-name="nadrukondlijn">Verordening Wet Maatschappelijke Ondersteuning (</text:span>
            <text:span text:style-name="nadrukondlijn">Wmo</text:span>
            <text:span text:style-name="nadrukondlijn">) en Jeugdhulp</text:span>
          </text:p>
            <text:p text:style-name="al">De raad wordt gevraagd om de verordeningen voor de Jeugdhulp en de Wet maatschappelijke ondersteuning vast te stellen voor de gemeente Midden-</text:p>
            <text:p text:style-name="al">Groningen. De verordeningen zijn aangepast zodat ze voldoen aan de juridische </text:p>
            <text:p text:style-name="al">eisen. Een aanpassing gaat over de hoogte van de eigen bijdrage die inwoners </text:p>
            <text:p text:style-name="al">moeten betalen in de Wmo. Het rijk heeft bepaald dat vanaf 1 januari 2019 de </text:p>
            <text:p text:style-name="al">eigen bijdrage in de Wmo voor inwoners maximaal € 17,50 per 4 weken is. Een </text:p>
            <text:p text:style-name="al">andere aanpassing gaat over de wijze waarop de gemeente de hoogte van de persoonsgebonden budgetten vaststelt. In dit voorstel wordt geadviseerd om de </text:p>
            <text:p text:style-name="al">hoogte van de persoonsgebonden budgetten aan te passen.</text:p>
            <text:p text:style-name="al"/>
            <text:p text:style-name="al">(Portefeuillehouder: dhr. Boersma / dhr. Verschuren)</text:p>
            <text:p text:style-name="al"/>
            <text:p text:style-name="al">Besluit: (met algemene stemmen)</text:p>
            <text:p text:style-name="al">• Vast te stellen de verordening Jeugdhulp gemeente Midden-Groningen 2019.</text:p>
            <text:p text:style-name="al">• Vast te stellen de verordening Wet maatschappelijke ondersteuning gemeente Midden-Groningen 2019. </text:p>
            <text:p text:style-name="al">• Kennisnemen van de nadere regels Jeugdhulp en Wet maatschappelijke ondersteuning.</text:p>
            <text:p text:style-name="al"/>
            <text:p text:style-name="al">
            <text:span text:style-name="nadrukvet">8.</text:span>
            <text:span text:style-name="nadrukvet">Wijziging van de verordeningen Starterslening, Verzilverlening en Stimuleringslening </text:span>
          </text:p>
            <text:p text:style-name="al">In de raadsvergadering van 28 februari 2019 heeft de raad gevraagd om de mogelijkheid tot intrekken van een verstrekte lening wegens niet toereikende budgetten te schrappen uit de verordening voor de starterslening, de verzilverlening en de stimuleringslening. Na overleg met de ketenpartners bleek dit te kunnen en zijn de verordeningen op dit punt aangepast. </text:p>
            <text:p text:style-name="al">(Portefeuillehouder: mw. Woortman)</text:p>
            <text:p text:style-name="al">Besluit (met algemene stemmen)</text:p>
            <text:p text:style-name="al">• Vaststellen van de wijziging van de verordening Starterslening gemeente Midden-        Groningen;</text:p>
            <text:p text:style-name="al">• Vaststellen van de wijziging van de verordening Verzilverlening gemeente Midden-   Groningen;</text:p>
            <text:p text:style-name="al">• \Vaststellen van de wijziging van de verordening Stimuleringslening gemeente Midden-Groningen.</text:p>
            <text:p text:style-name="al"/>
            <text:p text:style-name="al">
            <text:span text:style-name="nadrukvet">9.</text:span>
            <text:span text:style-name="nadrukvet">Strategische visie sociaal domein</text:span>
          </text:p>
            <text:p text:style-name="al">Veel inwoners maken gebruik van ondersteuning op grond van de Wet maatschappelijke ondersteuning 2015, de Jeugdwet en de Participatiewet. De gemeente Midden-Groningen gaat op zoek naar meer veerkracht in de samenleving. De gemeenteraad wordt gevraagd de strategische visie sociaal domein Midden-Groningen, “sociale veerkracht in de praktijk”, vast te stellen. Dit stuk is reeds eerder besproken in de raadscommissie van 7 februari jongstleden. De vragen die in deze commissie aan het college zijn meegegeven zijn beantwoord in een aparte bijlage.</text:p>
            <text:p text:style-name="al">(Portefeuillehouder: dhr. Boersma / dhr. Verschuren)</text:p>
            <text:p text:style-name="al">Besluit (met 23 stemmen voor: PvdA, GemeenteBelangen Midden-Groningen, SP, VVD, ChristenUnie, CDA, GroenLinks, en 2 stemmen tegen: D66)</text:p>
            <text:p text:style-name="al"/>
            <text:p text:style-name="al">• Instemmen met de strategische visie sociaal domein Midden-Groningen, sociale </text:p>
            <text:p text:style-name="al">veerkracht in de praktijk.</text:p>
            <text:p text:style-name="al">• Het college opdracht geven om de visie uit te werken in een uitvoeringsprogramma.</text:p>
            <text:p text:style-name="al">• De financiële dekking onderdeel te laten zijn van dit uitvoeringsprogramma.</text:p>
            <text:p text:style-name="al"/>
            <text:p text:style-name="al">
            <text:span text:style-name="nadrukvet">10.</text:span>
            <text:span text:style-name="nadrukvet">Algemene subsidieverordening</text:span>
          </text:p>
            <text:p text:style-name="al">De gemeenteraad stelt een Algemene Subsidieverordening vast voor de gemeente Midden-Groningen. Hierin staat welke activiteiten subsidie kunnen krijgen en welke algemene spelregels er zijn voor subsidies. De verordening moest geactualiseerd en geharmoniseerd worden vanwege de samenvoeging van de gemeenten. De nieuwe verordening treedt per 1 januari 2020 in werking en de ‘oude’ verordeningen van Menterwolde, Hoogezand- Sappemeer en Slochteren worden dan ingetrokken.</text:p>
            <text:p text:style-name="al">(Portefeuillehouder: dhr. Drenth)</text:p>
            <text:p text:style-name="al">Besluit (met 22 stemmen voor: Pvda, SP, VVD, ChristenUnie, CDA, GroenLinks, D66  en 3 stemmen tegen GemeenteBelangen Midden-Groningen)</text:p>
            <text:p text:style-name="al">• De Algemene Subsidieverordening Midden-Groningen 2019 vast te stellen</text:p>
            <text:p text:style-name="al">• De Subsidieverordening Welzijn gemeente Slochteren, de Algemene Subsidieverordening gemeente Menterwolde 2014 en de  Algemene Subsidieverordening Hoogezand-Sappemeer 2013 in te trekken op moment van inwerkingtreding.   </text:p>
            <text:p text:style-name="al">Toezegging:</text:p>
            <text:p text:style-name="al">Er wordt een overzicht van de verstrekte subsidies in Midden-Groningen aan de raad beschikbaar gesteld.</text:p>
            <text:p text:style-name="al"/>
            <text:p text:style-name="al">
            <text:span text:style-name="nadrukvet">11.</text:span>
            <text:span text:style-name="nadrukvet">Bekrachtiging geheimhouding bijlage </text:span>
            <text:span text:style-name="nadrukvet">meerjarenprognose</text:span>
            <text:span text:style-name="nadrukvet"> grondexploitaties (R)</text:span>
          </text:p>
            <text:p text:style-name="al">Bekrachtigen op grond van artikel 25 lid 3 Gemeentewet van de door het college opgelegde geheimhouding op bijlage Meerjaren Prognose Grondexploitaties 2019.</text:p>
            <text:p text:style-name="al">(Portefeuillehouder: dhr. Drenth)</text:p>
            <text:p text:style-name="al">Besluit (met algemene stemmen)</text:p>
            <text:p text:style-name="al"/>
            <text:p text:style-name="al">1. Te bekrachtigen op grond van artikel 25 lid 3 Gemeentewet van de door het college  </text:p>
            <text:p text:style-name="al">opgelegde geheimhouding op bijlage Meerjaren Prognose Grondexploitaties 2019  op </text:p>
            <text:p text:style-name="al">basis van artikel 25 lid 2 Gemeentewet Juncto 10 lid 2b en lid 2g Wob conform de </text:p>
            <text:p text:style-name="al">onder argumenten weergegeven onderbouwing.</text:p>
            <text:p text:style-name="al"/>
            <text:p text:style-name="al"/>
            <text:p text:style-name="al">
            <text:span text:style-name="nadrukvet">12.</text:span>
            <text:span text:style-name="nadrukvet">A. Motie vreemd aan de orde van de dag aan met als onderwerp “Onderzoek laagfrequent geluid windturbines”</text:span>
          </text:p>
            <text:p text:style-name="al">Stemming: met algemene stemmen aangenomen.</text:p>
            <text:p text:style-name="al">Stemverklaring ChristenUnie:</text:p>
            <text:p text:style-name="al">De ChristenUnie steunt de motie vanuit het oogpunt van de gezondheid van de bevolking, met daarbij de opmerking dat de vierde bullet onder “constaterende dat” namelijk “hoe meer politieke steun er hiervoor komt, hoe meer kans dat ook de Rijksoverheid uiteindelijk dit onderzoek gaat uitvoeren” er wat hen betreft uit had gekund. </text:p>
            <text:p text:style-name="al">Stemverklaring van het CDA:</text:p>
            <text:p text:style-name="al">Het CDA stemt in met de motie, alhoewel ze denken dat door de lopende onderzoeken er al iets aan gedaan wordt. Maar het kan wat hen betreft geen kwaad om een signaal af te geven.</text:p>
            <text:p text:style-name="al">B. Motie vreemd aan de orde van de dag aan met als onderwerp “Voorgenomen sluiting station Sappemeer Oost”.</text:p>
            <text:p text:style-name="al">Stemming: met algemene stemmen aangenomen.</text:p>
            <text:p text:style-name="al"/>
            <text:p text:style-name="al">
            <text:span text:style-name="nadrukvet">13.</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1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27 juni 2019</meta:user-defined>
    <meta:user-defined meta:name="DCTERMS.W3CDTF/DCTERMS.available">2020-01-31</meta:user-defined>
    <meta:user-defined meta:name="DCTERMS.W3CDTF/OVERHEIDop.jaargang">2020</meta:user-defined>
    <meta:user-defined meta:name="OVERHEIDop.publicationIssue">26318</meta:user-defined>
    <meta:user-defined meta:name="OVERHEIDop.GmbID/DC.identifier">gmb-2020-26318</meta:user-defined>
    <meta:user-defined meta:name="OVERHEIDop.versieInformatie"/>
  </office:meta>
</office:document-meta>
</file>