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5 - 2020: Gemeente Drimmelen, ontheffing artikel 35 Drank- en Horecawet, t.b.v. Ligplaatshoudersfeest, Jachthaven Biesbosch BV, Drimmel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aan:</text:p>
            <text:p text:style-name="common-al">Jachthaven Biesbosch BV in Drimmelen een ontheffing is verleend voor het verstrekken van zwak-alcoholische drank aan de Cromsteven 4 in Drimmelen op zaterdag 16 mei 2020 van 18.00 uur tot 24.00 uur in verband met het Ligplaatshoudersfeest.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6317</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17</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17</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Openbare orde en veiligheid | Organisatie en beleid</meta:user-defined>
    <dc:language>nl</dc:language>
    <meta:user-defined meta:name="OVERHEID.EPSG28992/DC.spatial">115855 413403</meta:user-defined>
    <meta:user-defined meta:name="DC.title">Week 5 - 2020: Gemeente Drimmelen, ontheffing artikel 35 Drank- en Horecawet, t.b.v. Ligplaatshoudersfeest, Jachthaven Biesbosch BV, Drimmelen</meta:user-defined>
    <meta:user-defined meta:name="OVERHEID.PostcodeHuisnummer/OVERHEIDop.postcodeHuisnummer">4924CA 6</meta:user-defined>
    <meta:user-defined meta:name="OVERHEIDop.straatnaam">Cromsteven</meta:user-defined>
    <meta:user-defined meta:name="OVERHEIDop.woonplaats">Drimmelen</meta:user-defined>
    <meta:user-defined meta:name="DCTERMS.W3CDTF/DCTERMS.available">2020-01-31</meta:user-defined>
    <meta:user-defined meta:name="DCTERMS.W3CDTF/OVERHEIDop.jaargang">2020</meta:user-defined>
    <meta:user-defined meta:name="OVERHEIDop.publicationIssue">26317</meta:user-defined>
    <meta:user-defined meta:name="OVERHEIDop.GmbID/DC.identifier">gmb-2020-26317</meta:user-defined>
    <meta:user-defined meta:name="OVERHEIDop.versieInformatie"/>
  </office:meta>
</office:document-meta>
</file>