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biere riedsgearkomste | Openbare raadsvergadering d.d. 2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22 oktober 2020 </text:p>
            <text:p text:style-name="common-al">Tiidstip: 19.30 oere</text:p>
            <text:p text:style-name="common-al">Lokaasje: Riedseal, Bestjoershûs, Marktstraat 1, Snits</text:p>
            <text:p text:style-name="common-al"/>
            <text:p text:style-name="common-al">Op de website kinne jo de <text:a xlink:href="https://sudwestfryslan.raadsinformatie.nl/vergadering/700769/Raadsvergadering%2022-10-2020" xlink:type="simple">aginda en riedsfoarstellen rieplachtsje</text:a></text:p>
            <text:p text:style-name="common-al">De gearkomste kin ek <text:a xlink:href="https://sudwestfryslan.raadsinformatie.nl/live" xlink:type="simple">live folge wurde</text:a></text:p>
            <text:p text:style-name="common-al"/>
            <text:p text:style-name="common-al">
            <text:span text:style-name="nadrukcur">Ivm de coronamaatregelen vindt deze bijeenkomst plaats zonder publi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315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5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5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Gemeente/DC.spatial">Súdwest-Fryslân</meta:user-defined>
    <meta:user-defined meta:name="DC.title">Iepenbiere riedsgearkomste | Openbare raadsvergadering d.d. 22 oktober 2020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50</meta:user-defined>
    <meta:user-defined meta:name="OVERHEIDop.GmbID/DC.identifier">gmb-2020-263150</meta:user-defined>
    <meta:user-defined meta:name="OVERHEIDop.versieInformatie"/>
  </office:meta>
</office:document-meta>
</file>