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buitenunit op hoogste dak woning en plaatsen zonnepanelen op hoogste dak woning en dak berging op gemeentelijk monument, Zandkreek 19 (zaaknummer 18449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ndkreek 19</text:span> – voor het plaatsen van een warmtepomp-buitenunit op hoogste dak van de woning en het plaatsen van zonnepanelen op hoogste dak van de woning en op het dak van de berging op een gemeentelijk monument, verzonden op 6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14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4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4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4.084 505266.328</meta:user-defined>
    <meta:user-defined meta:name="DC.title">Verleende omgevingsvergunning, plaatsen warmtepomp-buitenunit op hoogste dak woning en plaatsen zonnepanelen op hoogste dak woning en dak berging op gemeentelijk monument, Zandkreek 19 (zaaknummer 1844922020)</meta:user-defined>
    <meta:user-defined meta:name="OVERHEID.PostcodeHuisnummer/OVERHEIDop.postcodeHuisnummer">8032JL 19</meta:user-defined>
    <meta:user-defined meta:name="OVERHEIDop.straatnaam">Zandkreek</meta:user-defined>
    <meta:user-defined meta:name="OVERHEIDop.woonplaats">Zwolle</meta:user-defined>
    <meta:user-defined meta:name="DCTERMS.W3CDTF/DCTERMS.available">2020-10-13</meta:user-defined>
    <meta:user-defined meta:name="DCTERMS.W3CDTF/OVERHEIDop.jaargang">2020</meta:user-defined>
    <meta:user-defined meta:name="OVERHEIDop.publicationIssue">263147</meta:user-defined>
    <meta:user-defined meta:name="OVERHEIDop.GmbID/DC.identifier">gmb-2020-263147</meta:user-defined>
    <meta:user-defined meta:name="OVERHEIDop.versieInformatie"/>
  </office:meta>
</office:document-meta>
</file>