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Schokland 2 t/m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1669</text:span>
          </text:p>
            <text:p text:style-name="common-al">De aanvraag evenementenvergunning voor Soekot van 2 t/m 9 oktober 2020 met de locatie Schokland 2 t/m 12 is op 9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14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4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4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61669</meta:user-defined>
    <dc:language>nl</dc:language>
    <meta:user-defined meta:name="OVERHEID.EPSG28992/DC.spatial">119244.718 480938.088</meta:user-defined>
    <meta:user-defined meta:name="DC.title">Gemeente Amstelveen – aanvraag evenementenvergunning ingetrokken – Schokland 2 t/m 12</meta:user-defined>
    <meta:user-defined meta:name="OVERHEID.PostcodeHuisnummer/OVERHEIDop.postcodeHuisnummer">1181HV 6</meta:user-defined>
    <meta:user-defined meta:name="OVERHEIDop.straatnaam">Schokland</meta:user-defined>
    <meta:user-defined meta:name="OVERHEIDop.woonplaats">Amstel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145</meta:user-defined>
    <meta:user-defined meta:name="OVERHEIDop.GmbID/DC.identifier">gmb-2020-263145</meta:user-defined>
    <meta:user-defined meta:name="OVERHEIDop.versieInformatie"/>
  </office:meta>
</office:document-meta>
</file>