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inzagelegging ontwerp-omgevingsvergunning drijvend zonnepark op een plas aan de Drakenrijkstraat 3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10 van de Wet algemene bepalingen omgevingsrecht (Wabo), bekend dat met ingang van donderdag 14 oktober 2020 in het gemeentehuis van Beesel gedurende 6 weken (tot en met 25 november 2020) voor een ieder ter inzage ligt de ontwerp-omgevingsvergunning met de bijbehorende stukken voor de realisatie van een drijvend zonnepark op een plas aan de Drakenrijkstraat 3 te Reuver, kadastraal bekend gemeente Beesel, sectie K, nummer 2350. </text:p>
            <text:p text:style-name="common-al">De ontwerp-omgevingsvergunning met bijbehorende stukken maken wij digitaal raadpleegbaar via www.ruimtelijkeplannen.nl onder het identificatienummer: NL.IMRO.0889.OVDrakenrijkstraat-ON01 en via <text:a xlink:href="http://www.beesel.nl" xlink:type="simple">www.beesel.nl</text:a> onder Inwoners &gt; Bouwen &gt; Bestemmingsplannen, overzicht &gt; In voorbereiding.</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team Afval en Duurzaamheid, afdeling Grondgebied, telefoonnummer 077-474 92 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314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4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4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esel</meta:user-defined>
    <meta:user-defined meta:name="OVERHEID.Informatietype/DC.type">officiële publicatie</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228 364679</meta:user-defined>
    <meta:user-defined meta:name="DC.title">Gemeente Beesel - Terinzagelegging ontwerp-omgevingsvergunning drijvend zonnepark op een plas aan de Drakenrijkstraat 3 te Reuver</meta:user-defined>
    <meta:user-defined meta:name="OVERHEID.PostcodeHuisnummer/OVERHEIDop.postcodeHuisnummer">5953TR 3</meta:user-defined>
    <meta:user-defined meta:name="OVERHEIDop.straatnaam">Drakenrijkstraat</meta:user-defined>
    <meta:user-defined meta:name="OVERHEIDop.woonplaats">Reuver</meta:user-defined>
    <meta:user-defined meta:name="DCTERMS.W3CDTF/DCTERMS.available">2020-10-14</meta:user-defined>
    <meta:user-defined meta:name="DCTERMS.W3CDTF/OVERHEIDop.jaargang">2020</meta:user-defined>
    <meta:user-defined meta:name="OVERHEIDop.publicationIssue">263140</meta:user-defined>
    <meta:user-defined meta:name="OVERHEIDop.GmbID/DC.identifier">gmb-2020-263140</meta:user-defined>
    <meta:user-defined meta:name="OVERHEIDop.versieInformatie"/>
  </office:meta>
</office:document-meta>
</file>