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ieftsbeeklaan 1 7607TA Almelo, Z/20/117192, het handelen in strijd met regels Ruimtelijke Ordening (realiseren kleinschalige horecavoorziening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0 00:00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13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3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3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handelen in strijd met regels Ruimtelijke Ordening (realiseren kleinschalige horecavoorziening) Kieftsbeeklaan 1 </meta:user-defined>
    <dc:language>nl</dc:language>
    <meta:user-defined meta:name="OVERHEID.EPSG28992/DC.spatial">242971.102200659 485372.554459449</meta:user-defined>
    <meta:user-defined meta:name="DC.title">Ingediende aanvraag omgevingsvergunning, Kieftsbeeklaan 1 7607TA Almelo, Z/20/117192, het handelen in strijd met regels Ruimtelijke Ordening (realiseren kleinschalige horecavoorziening)</meta:user-defined>
    <meta:user-defined meta:name="OVERHEID.PostcodeHuisnummer/OVERHEIDop.postcodeHuisnummer">7607TA 1</meta:user-defined>
    <meta:user-defined meta:name="OVERHEIDop.straatnaam">Kieftsbeeklaan</meta:user-defined>
    <meta:user-defined meta:name="OVERHEIDop.woonplaats">Alme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135</meta:user-defined>
    <meta:user-defined meta:name="OVERHEIDop.GmbID/DC.identifier">gmb-2020-263135</meta:user-defined>
    <meta:user-defined meta:name="OVERHEIDop.versieInformatie"/>
  </office:meta>
</office:document-meta>
</file>