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 standplaatsvergunning Graafschap Hornelaan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0 een besluit genomen op de aanvraag met zaaknummer APV/BW 20027 voor een vergunning APV ter hoogte van delocatie Graafschap Hornelaan 2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niet-commerciële standplaats Bevolkingsonderzoek Z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30 januar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313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1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1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niet-commerciële standplaatsvergunning APV voor het Bevolkingsonderzoek Zuid ter hoogte van de Graafschap Hornelaan 2 in Budel</meta:user-defined>
    <dc:language>nl</dc:language>
    <meta:user-defined meta:name="OVERHEID.EPSG28992/DC.spatial">167617.1 364619.09</meta:user-defined>
    <meta:user-defined meta:name="DC.title">Kennisgeving besluit op aanvraag APV standplaatsvergunning Graafschap Hornelaan in Budel</meta:user-defined>
    <meta:user-defined meta:name="OVERHEID.PostcodeHuisnummer/OVERHEIDop.postcodeHuisnummer">6021XL 2</meta:user-defined>
    <meta:user-defined meta:name="OVERHEIDop.straatnaam">Graafschap Hornelaan</meta:user-defined>
    <meta:user-defined meta:name="OVERHEIDop.woonplaats">Budel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313</meta:user-defined>
    <meta:user-defined meta:name="OVERHEIDop.GmbID/DC.identifier">gmb-2020-26313</meta:user-defined>
    <meta:user-defined meta:name="OVERHEIDop.versieInformatie"/>
  </office:meta>
</office:document-meta>
</file>