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Westfields 1030 in Oirschot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Westfields 1030 in Oirschot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</text:span>
          </text:p>
            <text:p text:style-name="common-al">9 oktober 2020</text:p>
            <text:p text:style-name="common-al">
            <text:span text:style-name="nadrukvet">Zaaknummer:</text:span>
          </text:p>
            <text:p text:style-name="common-al">OIR-2020-038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312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2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2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759.68 387372.44</meta:user-defined>
    <meta:user-defined meta:name="DC.title">Besluit op milieumelding, Westfields 1030 in Oirschot, starten van een bedrijf</meta:user-defined>
    <meta:user-defined meta:name="OVERHEID.PostcodeHuisnummer/OVERHEIDop.postcodeHuisnummer">5688HA 1030</meta:user-defined>
    <meta:user-defined meta:name="OVERHEIDop.straatnaam">Westfields</meta:user-defined>
    <meta:user-defined meta:name="OVERHEIDop.woonplaats">Oirscho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126</meta:user-defined>
    <meta:user-defined meta:name="OVERHEIDop.GmbID/DC.identifier">gmb-2020-263126</meta:user-defined>
    <meta:user-defined meta:name="OVERHEIDop.versieInformatie"/>
  </office:meta>
</office:document-meta>
</file>