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oplaadpunt en toestemming parkeren op laad- en losplaats nachtelijke uren, Blijmarkt 14 (zaaknummer 20083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lijmarkt 14</text:span> – voor het plaatsen van een oplaadpunt en toestemming tijdelijk parkeren op laad- en losplaats tijdens nachtelijke uren ten behoeve van opladen auto, ter hoogte van het perceel Blijmarkt 14, ingetrokken op 24 sept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312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2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2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81.346 502785.75</meta:user-defined>
    <meta:user-defined meta:name="DC.title">Ingetrokken aanvraag omgevingsvergunning, plaatsen oplaadpunt en toestemming parkeren op laad- en losplaats nachtelijke uren, Blijmarkt 14 (zaaknummer 2008382020)</meta:user-defined>
    <meta:user-defined meta:name="OVERHEID.PostcodeHuisnummer/OVERHEIDop.postcodeHuisnummer">8011NE 14</meta:user-defined>
    <meta:user-defined meta:name="OVERHEIDop.straatnaam">Blijmarkt</meta:user-defined>
    <meta:user-defined meta:name="OVERHEIDop.woonplaats">Zwoll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25</meta:user-defined>
    <meta:user-defined meta:name="OVERHEIDop.GmbID/DC.identifier">gmb-2020-263125</meta:user-defined>
    <meta:user-defined meta:name="OVERHEIDop.versieInformatie"/>
  </office:meta>
</office:document-meta>
</file>