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311, 7326 AL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11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1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1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88</meta:user-defined>
    <dc:language>nl</dc:language>
    <meta:user-defined meta:name="OVERHEID.EPSG28992/DC.spatial">197074.408 468540.101</meta:user-defined>
    <meta:user-defined meta:name="DC.title">Aanvraag omgevingsvergunning Drapeniersdonk 311, 7326 AL Apeldoorn, het vergroten van een woning</meta:user-defined>
    <meta:user-defined meta:name="OVERHEID.PostcodeHuisnummer/OVERHEIDop.postcodeHuisnummer">7326AL 311</meta:user-defined>
    <meta:user-defined meta:name="OVERHEIDop.straatnaam">Drapeniersdonk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 aanvraag|exb-2020-54124</meta:user-defined>
    <meta:user-defined meta:name="OVERHEIDop.publicationIssue">263118</meta:user-defined>
    <meta:user-defined meta:name="OVERHEIDop.GmbID/DC.identifier">gmb-2020-263118</meta:user-defined>
    <meta:user-defined meta:name="OVERHEIDop.versieInformatie"/>
  </office:meta>
</office:document-meta>
</file>