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nieuwe aanvraag Drank- en horecavergunning commercieel Ling Ling Palace in Uitgeest Middelweg 182 in Uitgeest verzenddatum 9 oktober 2020 (HORECA20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31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Middelweg 182 in Uitgeest, nieuwe aanvraag Drank- en horecavergunning commercieel Ling Ling Palace in Uitgeest, verzenddatum 8 oktober 2020 (HORECA200065)</meta:user-defined>
    <dc:language>nl</dc:language>
    <meta:user-defined meta:name="OVERHEID.EPSG28992/DC.spatial">108762.21 503862.07</meta:user-defined>
    <meta:user-defined meta:name="DC.title">Gemeente Uitgeest, verleende  nieuwe aanvraag Drank- en horecavergunning commercieel Ling Ling Palace in Uitgeest Middelweg 182 in Uitgeest verzenddatum 9 oktober 2020 (HORECA200065)</meta:user-defined>
    <meta:user-defined meta:name="OVERHEID.PostcodeHuisnummer/OVERHEIDop.postcodeHuisnummer">1911EL 182</meta:user-defined>
    <meta:user-defined meta:name="OVERHEIDop.straatnaam">Middelweg</meta:user-defined>
    <meta:user-defined meta:name="OVERHEIDop.woonplaats">Uitge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114</meta:user-defined>
    <meta:user-defined meta:name="OVERHEIDop.GmbID/DC.identifier">gmb-2020-263114</meta:user-defined>
    <meta:user-defined meta:name="OVERHEIDop.versieInformatie"/>
  </office:meta>
</office:document-meta>
</file>