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een aanvraag is ontvangen voor een beschikking voor een plan voor het saneren van de bodem </text:p>
            <text:p text:style-name="common-al">
            <text:span text:style-name="nadrukvet"/>
          </text:p>
            <text:p text:style-name="common-al">
            <text:span text:style-name="nadrukvet">Kruisstraat 109 te Steyl</text:span>
          </text:p>
            <text:p text:style-name="common-al">Ontvangen op 7-10-2020 </text:p>
            <text:p text:style-name="common-al">Kenmerk CRM 1694284</text:p>
            <text:p text:style-name="common-al"/>
            <text:p text:style-name="common-al">Tegen deze aanvraag kunt u geen zienswijzen of bezwaar indienen. </text:p>
            <text:p text:style-name="common-al">Voor algemene informatie over deze aanvraag kunt u contact opnemen met het Klantcontactcentrum, telefoonnummer 14 077, onder vermelding van ‘publicatie Wet Bodembescherming’ en afdeling Bouwen en Milie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11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Venlo</meta:user-defined>
    <meta:user-defined meta:name="OVERHEID.EPSG28992/DC.spatial">206952.442 372223.524</meta:user-defined>
    <meta:user-defined meta:name="DC.title">Wet bodembescherming</meta:user-defined>
    <meta:user-defined meta:name="OVERHEID.PostcodeHuisnummer/OVERHEIDop.postcodeHuisnummer">5935RB 109</meta:user-defined>
    <meta:user-defined meta:name="OVERHEIDop.straatnaam">Kruisstraat</meta:user-defined>
    <meta:user-defined meta:name="OVERHEIDop.woonplaats">Stey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10</meta:user-defined>
    <meta:user-defined meta:name="OVERHEIDop.GmbID/DC.identifier">gmb-2020-263110</meta:user-defined>
    <meta:user-defined meta:name="OVERHEIDop.versieInformatie"/>
  </office:meta>
</office:document-meta>
</file>