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rakken 24 te Tollebeek: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oktober 2020 is een aanvraag om omgevingsvergunning binnen gekomen voor deze locatie. De aanvraag is geregistreerd onder zaaknummer HZ_WABO 2020-1772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63106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106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106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de Brakken 24 te Tollebeek: omgevingsvergunning   het verbouwen van de woning.</meta:user-defined>
    <dc:language>nl</dc:language>
    <meta:user-defined meta:name="OVERHEID.EPSG28992/DC.spatial">174546 521422</meta:user-defined>
    <meta:user-defined meta:name="DC.title">de Brakken 24 te Tollebeek: het verbouwen van de woning</meta:user-defined>
    <meta:user-defined meta:name="OVERHEID.PostcodeHuisnummer/OVERHEIDop.postcodeHuisnummer">8309AV 24</meta:user-defined>
    <meta:user-defined meta:name="OVERHEIDop.straatnaam">de Brakken</meta:user-defined>
    <meta:user-defined meta:name="OVERHEIDop.woonplaats">Tollebeek</meta:user-defined>
    <meta:user-defined meta:name="DCTERMS.W3CDTF/DCTERMS.available">2020-10-13</meta:user-defined>
    <meta:user-defined meta:name="DCTERMS.W3CDTF/OVERHEIDop.jaargang">2020</meta:user-defined>
    <meta:user-defined meta:name="OVERHEIDop.publicationIssue">263106</meta:user-defined>
    <meta:user-defined meta:name="OVERHEIDop.GmbID/DC.identifier">gmb-2020-263106</meta:user-defined>
    <meta:user-defined meta:name="OVERHEIDop.versieInformatie"/>
  </office:meta>
</office:document-meta>
</file>