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2 brandtrappen - Van Heekgaarde 10 t/m 70 (appartementencomplex),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2 brandtrappen</text:p>
            <text:p text:style-name="common-al">Locatie: Van Heekgaarde 10 t/m 70 (appartementencomplex) te Borne</text:p>
            <text:p text:style-name="common-al">Datum ontvangst: 2 oktober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76 479802</meta:user-defined>
    <meta:user-defined meta:name="DC.title">Gemeente Borne - aanvraag omgevingsvergunning - plaatsen van 2 brandtrappen - Van Heekgaarde 10 t/m 70 (appartementencomplex), Borne</meta:user-defined>
    <meta:user-defined meta:name="OVERHEID.PostcodeHuisnummer/OVERHEIDop.postcodeHuisnummer">7622KE 10</meta:user-defined>
    <meta:user-defined meta:name="OVERHEIDop.straatnaam">van Heekgaarde</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05</meta:user-defined>
    <meta:user-defined meta:name="OVERHEIDop.GmbID/DC.identifier">gmb-2020-263105</meta:user-defined>
    <meta:user-defined meta:name="OVERHEIDop.versieInformatie"/>
  </office:meta>
</office:document-meta>
</file>