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bestaande brug op het perceel t/o Dorpsweg 13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0 heeft de gemeente een aanvraag ontvangen voor een omgevingsvergunning voor het vervangen van bestaande brug op het perceel t/o Dorpsweg 13 te Oudendijk. De aanvraag is geregistreerd onder zaaknummer 2020-HZ-051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309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9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9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41 512763</meta:user-defined>
    <meta:user-defined meta:name="DC.title">Ontvangen aanvraag omgevingsvergunning voor het vervangen van bestaande brug op het perceel t/o Dorpsweg 13 te Oudendijk</meta:user-defined>
    <meta:user-defined meta:name="OVERHEID.PostcodeHuisnummer/OVERHEIDop.postcodeHuisnummer">1631DD 13</meta:user-defined>
    <meta:user-defined meta:name="OVERHEIDop.straatnaam">Dorpsweg</meta:user-defined>
    <meta:user-defined meta:name="OVERHEIDop.woonplaats">Oudendijk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097</meta:user-defined>
    <meta:user-defined meta:name="OVERHEIDop.GmbID/DC.identifier">gmb-2020-263097</meta:user-defined>
    <meta:user-defined meta:name="OVERHEIDop.versieInformatie"/>
  </office:meta>
</office:document-meta>
</file>