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aanleggen van een in-uitrit - Dreefseweg ong, perceel sectie H, nr. 5147, links naast huisnr. 7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Dreefseweg ong, perceel sectie H, nr. 5147, links naast huisnr. 72 Kaatsheuvel het aanleggen van een in-uitrit (20201208 verzonden 0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8 </meta:user-defined>
    <dc:language>nl</dc:language>
    <meta:user-defined meta:name="OVERHEID.EPSG28992/DC.spatial">129884.281 406879.891</meta:user-defined>
    <meta:user-defined meta:name="DC.title">Gemeente Loon op Zand - ingetrokken aanvraag omgevingsvergunning - aanleggen van een in-uitrit - Dreefseweg ong, perceel sectie H, nr. 5147, links naast huisnr. 72, Kaatsheuvel</meta:user-defined>
    <meta:user-defined meta:name="OVERHEID.PostcodeHuisnummer/OVERHEIDop.postcodeHuisnummer">5172EA 72</meta:user-defined>
    <meta:user-defined meta:name="OVERHEIDop.straatnaam">Dreefseweg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85</meta:user-defined>
    <meta:user-defined meta:name="OVERHEIDop.GmbID/DC.identifier">gmb-2020-263085</meta:user-defined>
    <meta:user-defined meta:name="OVERHEIDop.versieInformatie"/>
  </office:meta>
</office:document-meta>
</file>