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realiseren van een kunstgras voetbalveld; dit betreft de activiteit handelen in strijd met regels ruimtelijke ordening - Klokkenlaan ong, perceel sectie B, nummer 5173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Klokkenlaan ong, perceel sectie B, nummer 5173 Loon op Zand het realiseren van een kunstgras voetbalveld; dit betreft de activiteit handelen in strijd met regels ruimtelijke ordening (20201203 verzonden 02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3 </meta:user-defined>
    <dc:language>nl</dc:language>
    <meta:user-defined meta:name="OVERHEID.EPSG28992/DC.spatial">133007.932 403795.768</meta:user-defined>
    <meta:user-defined meta:name="DC.title">Gemeente Loon op Zand - ingetrokken aanvraag omgevingsvergunning - realiseren van een kunstgras voetbalveld; dit betreft de activiteit handelen in strijd met regels ruimtelijke ordening - Klokkenlaan ong, perceel sectie B, nummer 5173, Loon op Zand</meta:user-defined>
    <meta:user-defined meta:name="OVERHEID.PostcodeHuisnummer/OVERHEIDop.postcodeHuisnummer">5175NV 21</meta:user-defined>
    <meta:user-defined meta:name="OVERHEIDop.straatnaam">Klokkenlaan</meta:user-defined>
    <meta:user-defined meta:name="OVERHEIDop.woonplaats">Loon op Z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81</meta:user-defined>
    <meta:user-defined meta:name="OVERHEIDop.GmbID/DC.identifier">gmb-2020-263081</meta:user-defined>
    <meta:user-defined meta:name="OVERHEIDop.versieInformatie"/>
  </office:meta>
</office:document-meta>
</file>