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passing hoogte toegangsdeuren serre, Rijksweg 81 A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legalisatie verhogen van de hoogte toegangsdeuren in de serre, gelegen op het perceel<text:span text:style-name="nadrukvet"> Rijksweg 81 A, 6269 AB Margraten</text:span>. De nieuwe uiterste beslisdatum is <text:span text:style-name="nadrukvet">26 november </text:span><text:span text:style-name="nadrukvet">2020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>
            <text:span text:style-name="nadrukvet">Eijsden-Margraten, 13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07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96</meta:user-defined>
    <meta:user-defined meta:name="DCTERMS.abstract">egalisatie verhogen van de hoogte toegangsdeuren in de serre</meta:user-defined>
    <dc:language>nl</dc:language>
    <meta:user-defined meta:name="OVERHEID.EPSG28992/DC.spatial">186584 314201</meta:user-defined>
    <meta:user-defined meta:name="DC.title">Kennisgeving verlenging beslistermijn aanvraag omgevingsvergunning aanpassing hoogte toegangsdeuren serre, Rijksweg 81 A, 6269 AB Margraten</meta:user-defined>
    <meta:user-defined meta:name="OVERHEID.PostcodeHuisnummer/OVERHEIDop.postcodeHuisnummer">6269AB 81</meta:user-defined>
    <meta:user-defined meta:name="OVERHEIDop.straatnaam">Rijksweg</meta:user-defined>
    <meta:user-defined meta:name="OVERHEIDop.woonplaats">Margra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78</meta:user-defined>
    <meta:user-defined meta:name="OVERHEIDop.GmbID/DC.identifier">gmb-2020-263078</meta:user-defined>
    <meta:user-defined meta:name="OVERHEIDop.versieInformatie"/>
  </office:meta>
</office:document-meta>
</file>