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ven 11, Heijen: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realisatie van een nieuwe opfokstal en machineloods op het perceel Langeven 11te Heijen is een omgevingsvergunning (2e fase) aangevraagd voor de activiteiten ‘milieu (verandering)’ (nr. 2019-1066). </text:p>
            <text:p text:style-name="common-al">
            <text:span text:style-name="nadrukvet">Terinzagelegging en zienswijzen</text:span>
          </text:p>
            <text:p text:style-name="common-al">De ontwerp-omgevingsvergunning en bijbehorende stukken hebben ter inzage gelegen bij de gemeente Gennep vanaf 4 juni 2020 tot en met 15 juli 2020. Gedurende de terinzagelegging zijn er geen zienswijzen over het ontwerp-besluit ingediend.</text:p>
            <text:p text:style-name="common-al">
            <text:span text:style-name="nadrukvet">Verlening en beroepsmogelijkheid</text:span>
          </text:p>
            <text:p text:style-name="common-al">De vergunning is verleend op 9 oktober 2020. Indien u het niet eens bent met ons besluit tot verlening van de vergunning, kunt u gedurende zes weken na de verlening van de vergunning een beroepschrift indienen bij de Rechtbank Limburg postbus 950, 6040 AZ te Roermond. Als u beschikt over een elektronische handtekening (DigiD) kunt u ook digitaal beroep instellen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307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8251 409422</meta:user-defined>
    <meta:user-defined meta:name="DC.title">Langeven 11, Heijen: vergunning verleend</meta:user-defined>
    <meta:user-defined meta:name="OVERHEID.PostcodeHuisnummer/OVERHEIDop.postcodeHuisnummer">6598MD 11</meta:user-defined>
    <meta:user-defined meta:name="OVERHEIDop.straatnaam">Langeven</meta:user-defined>
    <meta:user-defined meta:name="OVERHEIDop.woonplaats">Heij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3077</meta:user-defined>
    <meta:user-defined meta:name="OVERHEIDop.GmbID/DC.identifier">gmb-2020-263077</meta:user-defined>
    <meta:user-defined meta:name="OVERHEIDop.versieInformatie"/>
  </office:meta>
</office:document-meta>
</file>