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chouteneinde 64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0 heeft de gemeente een melding ontvangen voor activiteiten waarvoor geen vergunningplicht geldt op locatie Schouteneinde 64 in Puttershoek. De melding is geregistreerd onder zaaknummer 2020-0189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 ( Saneren van extra aa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3074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7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7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876 424170</meta:user-defined>
    <meta:user-defined meta:name="DC.title">Kennisgeving ontvangst sloopmelding Schouteneinde 64 in Puttershoek</meta:user-defined>
    <meta:user-defined meta:name="OVERHEID.PostcodeHuisnummer/OVERHEIDop.postcodeHuisnummer">3297AS 65</meta:user-defined>
    <meta:user-defined meta:name="OVERHEIDop.straatnaam">Schouteneinde</meta:user-defined>
    <meta:user-defined meta:name="OVERHEIDop.woonplaats">Puttershoek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074</meta:user-defined>
    <meta:user-defined meta:name="OVERHEIDop.GmbID/DC.identifier">gmb-2020-263074</meta:user-defined>
    <meta:user-defined meta:name="OVERHEIDop.versieInformatie"/>
  </office:meta>
</office:document-meta>
</file>