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constructief wijzigen van de bestaande hoofddraagconstructie - Kortevaert 4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Kortevaert 4 5171ME Kaatsheuvel het constructief wijzigen van de bestaande hoofddraagconstructie (20201219 ontvangen 06-10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306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6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6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19 </meta:user-defined>
    <dc:language>nl</dc:language>
    <meta:user-defined meta:name="OVERHEID.EPSG28992/DC.spatial">131721.07 408063.656</meta:user-defined>
    <meta:user-defined meta:name="DC.title">Gemeente Loon op Zand - aanvraag omgevingsvergunning - constructief wijzigen van de bestaande hoofddraagconstructie - Kortevaert 4, Kaatsheuvel</meta:user-defined>
    <meta:user-defined meta:name="OVERHEID.PostcodeHuisnummer/OVERHEIDop.postcodeHuisnummer">5171ME 4</meta:user-defined>
    <meta:user-defined meta:name="OVERHEIDop.straatnaam">Kortevaert</meta:user-defined>
    <meta:user-defined meta:name="OVERHEIDop.woonplaats">Kaatsheuv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066</meta:user-defined>
    <meta:user-defined meta:name="OVERHEIDop.GmbID/DC.identifier">gmb-2020-263066</meta:user-defined>
    <meta:user-defined meta:name="OVERHEIDop.versieInformatie"/>
  </office:meta>
</office:document-meta>
</file>