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aanvraag omgevingsvergunning - tijdelijk plaatsen van een woonunit ten behoeve van de bouw van de woning voor de duur van 18 maanden - Westwaard ong, woonveld 12, kavel 3, sectie P, nummer 1298,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common-al">- Westwaard ong, woonveld 12, kavel 3, sectie P, nummer 1298 Kaatsheuvel het tijdelijk plaatsen van een woonunit ten behoeve van de bouw van de woning voor de duur van 18 maanden (20201217 ontvangen 05-10-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306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6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6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Huisvesting | Organisatie en beleid</meta:user-defined>
    <meta:user-defined meta:name="OVERHEIDop.referentienummer">20201217 </meta:user-defined>
    <dc:language>nl</dc:language>
    <meta:user-defined meta:name="OVERHEID.EPSG28992/DC.spatial">130466.935 407934.032</meta:user-defined>
    <meta:user-defined meta:name="DC.title">Gemeente Loon op Zand - aanvraag omgevingsvergunning - tijdelijk plaatsen van een woonunit ten behoeve van de bouw van de woning voor de duur van 18 maanden - Westwaard ong, woonveld 12, kavel 3, sectie P, nummer 1298, Kaatsheuvel</meta:user-defined>
    <meta:user-defined meta:name="OVERHEID.PostcodeHuisnummer/OVERHEIDop.postcodeHuisnummer">5171CV 1</meta:user-defined>
    <meta:user-defined meta:name="OVERHEIDop.straatnaam">Anton Pieckplein</meta:user-defined>
    <meta:user-defined meta:name="OVERHEIDop.woonplaats">Kaatsheuvel</meta:user-defined>
    <meta:user-defined meta:name="DCTERMS.W3CDTF/DCTERMS.available">2020-10-14</meta:user-defined>
    <meta:user-defined meta:name="DCTERMS.W3CDTF/OVERHEIDop.jaargang">2020</meta:user-defined>
    <meta:user-defined meta:name="OVERHEIDop.publicationIssue">263062</meta:user-defined>
    <meta:user-defined meta:name="OVERHEIDop.GmbID/DC.identifier">gmb-2020-263062</meta:user-defined>
    <meta:user-defined meta:name="OVERHEIDop.versieInformatie"/>
  </office:meta>
</office:document-meta>
</file>