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realiseren van een opbouw op de bestaande aanbouw aan de achterzijde van de woning - Bergstraat 34,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- Bergstraat 34 5175 AA Loon op Zand het realiseren van een opbouw op de bestaande aanbouw aan de achterzijde van de woning (20201215 ontvangen 03-10-2020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63059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059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059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meta:user-defined meta:name="OVERHEIDop.referentienummer">20201215 </meta:user-defined>
    <dc:language>nl</dc:language>
    <meta:user-defined meta:name="OVERHEID.EPSG28992/DC.spatial">132775.953 404158.578</meta:user-defined>
    <meta:user-defined meta:name="DC.title">Gemeente Loon op Zand - aanvraag omgevingsvergunning - realiseren van een opbouw op de bestaande aanbouw aan de achterzijde van de woning - Bergstraat 34, Loon op Zand</meta:user-defined>
    <meta:user-defined meta:name="OVERHEID.PostcodeHuisnummer/OVERHEIDop.postcodeHuisnummer">5175AA 34</meta:user-defined>
    <meta:user-defined meta:name="OVERHEIDop.straatnaam">Bergstraat</meta:user-defined>
    <meta:user-defined meta:name="OVERHEIDop.woonplaats">Loon op Zand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3059</meta:user-defined>
    <meta:user-defined meta:name="OVERHEIDop.GmbID/DC.identifier">gmb-2020-263059</meta:user-defined>
    <meta:user-defined meta:name="OVERHEIDop.versieInformatie"/>
  </office:meta>
</office:document-meta>
</file>