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ongerveldweg 36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oktober 2020 een besluit genomen op de aanvraag omgevingsvergunning voor het oprichten bijgebouw op locatie Tongerveldweg 36 te Maasbree. De aanvraag is geregistreerd onder zaaknummer 18942202864.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plan is digitaal te raadplegen op www.ruimtelijkeplannen.nl. Het IDN-nummer vande vastgesteldeomgevingsvergunning is: NL.IMRO.1894.OMGT0122-ON1</text:p>
            <text:p text:style-name="common-al">Het besluit en de bijbehorende stukken liggen vanaf 14 oktober 2020 gedurende 6 weken ter inzage in het Huis van de Gemeente, Wilhelminaplein 1 in Panningen.</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5 oktober 2020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3057</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057</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057</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932.41 375404.02</meta:user-defined>
    <meta:user-defined meta:name="DC.title">verleende omgevingsvergunning Tongerveldweg 36 te Maasbree</meta:user-defined>
    <meta:user-defined meta:name="OVERHEID.PostcodeHuisnummer/OVERHEIDop.postcodeHuisnummer">5993NH 36</meta:user-defined>
    <meta:user-defined meta:name="OVERHEIDop.straatnaam">Tongerveldweg</meta:user-defined>
    <meta:user-defined meta:name="OVERHEIDop.woonplaats">Maasbree</meta:user-defined>
    <meta:user-defined meta:name="DCTERMS.W3CDTF/DCTERMS.available">2020-10-13</meta:user-defined>
    <meta:user-defined meta:name="DCTERMS.W3CDTF/OVERHEIDop.jaargang">2020</meta:user-defined>
    <meta:user-defined meta:name="OVERHEIDop.publicationIssue">263057</meta:user-defined>
    <meta:user-defined meta:name="OVERHEIDop.GmbID/DC.identifier">gmb-2020-263057</meta:user-defined>
    <meta:user-defined meta:name="OVERHEIDop.versieInformatie"/>
  </office:meta>
</office:document-meta>
</file>