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78 bomen ten behoeve van de snelfietsroute - Horst 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Horst 51 5171 RA Kaatsheuvel het kappen van 78 bomen ten behoeve van de snelfietsroute (20201214 ontvangen 02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4 </meta:user-defined>
    <dc:language>nl</dc:language>
    <meta:user-defined meta:name="OVERHEID.EPSG28992/DC.spatial">132167.336 406261.438</meta:user-defined>
    <meta:user-defined meta:name="DC.title">Gemeente Loon op Zand - aanvraag omgevingsvergunning - kappen van 78 bomen ten behoeve van de snelfietsroute - Horst 51, Kaatsheuvel</meta:user-defined>
    <meta:user-defined meta:name="OVERHEID.PostcodeHuisnummer/OVERHEIDop.postcodeHuisnummer">5171RA 51</meta:user-defined>
    <meta:user-defined meta:name="OVERHEIDop.straatnaam">Horst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56</meta:user-defined>
    <meta:user-defined meta:name="OVERHEIDop.GmbID/DC.identifier">gmb-2020-263056</meta:user-defined>
    <meta:user-defined meta:name="OVERHEIDop.versieInformatie"/>
  </office:meta>
</office:document-meta>
</file>