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2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iemenspark 29, 9636 EB Zuidbroek, voor de kap van 1 Berkenboom, 6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5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56 576981</meta:user-defined>
    <meta:user-defined meta:name="DC.title">Siemenspark 29 Zuidbroek aanvraag omgevingsvergunning</meta:user-defined>
    <meta:user-defined meta:name="OVERHEID.PostcodeHuisnummer/OVERHEIDop.postcodeHuisnummer">9636EB 29</meta:user-defined>
    <meta:user-defined meta:name="OVERHEIDop.straatnaam">Siemenspark</meta:user-defined>
    <meta:user-defined meta:name="OVERHEIDop.woonplaats">Zuidbroe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55</meta:user-defined>
    <meta:user-defined meta:name="OVERHEIDop.GmbID/DC.identifier">gmb-2020-263055</meta:user-defined>
    <meta:user-defined meta:name="OVERHEIDop.versieInformatie"/>
  </office:meta>
</office:document-meta>
</file>