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on op Zand - aanvraag omgevingsvergunning - tijdelijk vergunnen voor de duur van vijf jaar van het wijzigen van de bestemming en het verbouwen van een oude varkensstal tot bed en breakfast - Kraanven 9, Loon op Z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gen omgevingsvergunning(en):</text:span>
          </text:p>
            <text:p text:style-name="common-al">- Kraanven 9 5175 PE Loon op Zand het tijdelijk vergunnen voor de duur van vijf jaar van het wijzigen van de bestemming en het verbouwen van een oude varkensstal tot bed en breakfast (20201213 ontvangen 02-10-202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6305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5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5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oon op Zand</meta:user-defined>
    <meta:user-defined meta:name="OVERHEID.Informatietype/DC.type">officiële publicatie</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Ruimte en infrastructuur | Organisatie en beleid</meta:user-defined>
    <meta:user-defined meta:name="OVERHEIDop.referentienummer">20201213 </meta:user-defined>
    <dc:language>nl</dc:language>
    <meta:user-defined meta:name="OVERHEID.EPSG28992/DC.spatial">131934.563 404915.594</meta:user-defined>
    <meta:user-defined meta:name="DC.title">Gemeente Loon op Zand - aanvraag omgevingsvergunning - tijdelijk vergunnen voor de duur van vijf jaar van het wijzigen van de bestemming en het verbouwen van een oude varkensstal tot bed en breakfast - Kraanven 9, Loon op Zand</meta:user-defined>
    <meta:user-defined meta:name="OVERHEID.PostcodeHuisnummer/OVERHEIDop.postcodeHuisnummer">5175PE 9</meta:user-defined>
    <meta:user-defined meta:name="OVERHEIDop.straatnaam">Kraanven</meta:user-defined>
    <meta:user-defined meta:name="OVERHEIDop.woonplaats">Loon op Zand</meta:user-defined>
    <meta:user-defined meta:name="DCTERMS.W3CDTF/DCTERMS.available">2020-10-14</meta:user-defined>
    <meta:user-defined meta:name="DCTERMS.W3CDTF/OVERHEIDop.jaargang">2020</meta:user-defined>
    <meta:user-defined meta:name="OVERHEIDop.publicationIssue">263052</meta:user-defined>
    <meta:user-defined meta:name="OVERHEIDop.GmbID/DC.identifier">gmb-2020-263052</meta:user-defined>
    <meta:user-defined meta:name="OVERHEIDop.versieInformatie"/>
  </office:meta>
</office:document-meta>
</file>