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9 appartementen - Ter hoogte van Henri Eversstraat 15, sectie B nummer 8602 (deels) en 9049 (deel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361 Ter hoogte van Henri Eversstraat 15, sectie B nummer 8602 (deels) en 9049 (deels), Bergschenhoek. </text:p>
            <text:p text:style-name="common-al">Het bouwen van 29 appartementen (ontvangen 01-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0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361</meta:user-defined>
    <dc:language>nl</dc:language>
    <meta:user-defined meta:name="OVERHEID.EPSG28992/DC.spatial">93139.355 445044.215</meta:user-defined>
    <meta:user-defined meta:name="DC.title">Gemeente Lansingerland - aanvraag omgevingsvergunning - bouwen van 29 appartementen - Ter hoogte van Henri Eversstraat 15, sectie B nummer 8602 (deels) en 9049 (deels), Bergschenhoek</meta:user-defined>
    <meta:user-defined meta:name="OVERHEID.PostcodeHuisnummer/OVERHEIDop.postcodeHuisnummer">2662EP 15</meta:user-defined>
    <meta:user-defined meta:name="OVERHEIDop.straatnaam">Henri Eversstraat</meta:user-defined>
    <meta:user-defined meta:name="OVERHEIDop.woonplaats">Bergschenhoek</meta:user-defined>
    <meta:user-defined meta:name="DCTERMS.W3CDTF/DCTERMS.available">2020-10-14</meta:user-defined>
    <meta:user-defined meta:name="DCTERMS.W3CDTF/OVERHEIDop.jaargang">2020</meta:user-defined>
    <meta:user-defined meta:name="OVERHEIDop.publicationIssue">263048</meta:user-defined>
    <meta:user-defined meta:name="OVERHEIDop.GmbID/DC.identifier">gmb-2020-263048</meta:user-defined>
    <meta:user-defined meta:name="OVERHEIDop.versieInformatie"/>
  </office:meta>
</office:document-meta>
</file>