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- bouwen van een schuur en het slopen van 3 schuren - Klapwijkseweg 39, sectie B nummer 10898, 9621 en 96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80346 Klapwijkseweg 39, sectie B nummer 10898, 9621 en 9622 Berkel en Rodenrijs.</text:p>
            <text:p text:style-name="common-al">Het bouwen van een schuur en het slopen van 3 schuren (verzonden 6-10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346</meta:user-defined>
    <dc:language>nl</dc:language>
    <meta:user-defined meta:name="OVERHEID.EPSG28992/DC.spatial">90870 445773</meta:user-defined>
    <meta:user-defined meta:name="DC.title">Gemeente Lansingerland - verlening omgevingsvergunning uitgebreide procedure - bouwen van een schuur en het slopen van 3 schuren - Klapwijkseweg 39, sectie B nummer 10898, 9621 en 9622, Berkel en Rodenrijs</meta:user-defined>
    <meta:user-defined meta:name="OVERHEID.PostcodeHuisnummer/OVERHEIDop.postcodeHuisnummer">2651CH 39</meta:user-defined>
    <meta:user-defined meta:name="OVERHEIDop.straatnaam">Klapwijkseweg</meta:user-defined>
    <meta:user-defined meta:name="OVERHEIDop.woonplaats">Berkel en Rodenrij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39</meta:user-defined>
    <meta:user-defined meta:name="OVERHEIDop.GmbID/DC.identifier">gmb-2020-263039</meta:user-defined>
    <meta:user-defined meta:name="OVERHEIDop.versieInformatie"/>
  </office:meta>
</office:document-meta>
</file>