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oningin Emmaweg 2 A in Vrouwenpolder, verleende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0 hebben wij onder officieel publicatienummer gmb-2020-244305 de verleende omgevingsvergunning voor het gebruiken van het kleinschalig kampeerterrein (minicamping) buiten het kampeerseizoen voor Koningin Emmaweg 2 A in Vrouwenpolder gepubliceerd. De soort publicatie is niet juist. De juiste soort publicatie is het intrekken van de aanvraag omgevingsvergunning.</text:p>
            <text:p text:style-name="common-al">De juiste publicatie luidt als volgt:</text:p>
            <text:p text:style-name="common-al">Koningin Emmaweg 2 A in Vrouwenpolder, intrekken aanvraag omgevingsvergunning voor het gebruiken van het kleinschalig kampeerterrein (minicamping) buiten het kampeerseizoen.</text:p>
            <text:p text:style-name="common-al">Datum van intrekking: 19 september 2020</text:p>
            <text:p text:style-name="common-al">Extern zaaknummer: SXO55074078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3034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3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3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042 400321</meta:user-defined>
    <meta:user-defined meta:name="DC.title">Rectificatie Koningin Emmaweg 2 A in Vrouwenpolder, verleende omgevingsvergunning voor het gebruiken van het kleinschalig kampeerterrein (minicamping) buiten het kampeerseizoen</meta:user-defined>
    <meta:user-defined meta:name="OVERHEID.PostcodeHuisnummer/OVERHEIDop.postcodeHuisnummer">4354KC 2</meta:user-defined>
    <meta:user-defined meta:name="OVERHEIDop.straatnaam">Koningin Emmaweg</meta:user-defined>
    <meta:user-defined meta:name="OVERHEIDop.woonplaats">Vrouwenpolder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034</meta:user-defined>
    <meta:user-defined meta:name="OVERHEIDop.GmbID/DC.identifier">gmb-2020-263034</meta:user-defined>
    <meta:user-defined meta:name="OVERHEIDop.versieInformatie"/>
  </office:meta>
</office:document-meta>
</file>