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keghemstraat 11-H 1075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keghemstraat 11-H, 1075PJ Amsterdam: voor het bouwkundig splitsen van de woning bestaande uit souterrain en begane grond van het gebouw Okeghemstraat 11 met bestemming daarvan tot drie zelfstandige woningen, ingekomen 3 september 2020. Dossiernummer Z2020-Z008219, OLO-nummer 5425771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029</text:span><text:line-break/><text:date style:data-style-name="dag" text:fixed="true" text:date-value="2020-10-13"/><text:line-break/><text:date style:data-style-name="jaar" text:fixed="true" text:date-value="2020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2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29</text:span><text:date style:data-style-name="nicedate" text:fixed="true" text:date-value="2020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bouwkundig splitsen van de woning bestaande uit souterrain en begane grond van het gebouw Okeghemstraat 11 met bestemming daarvan tot drie zelfsta</meta:user-defined>
    <dc:language>nl</dc:language>
    <meta:user-defined meta:name="OVERHEID.EPSG28992/DC.spatial">119284.000088946 485048.00046025</meta:user-defined>
    <meta:user-defined meta:name="DC.title">Aanvraag omgevingsvergunning Okeghemstraat 11-H 1075PJ Amsterdam</meta:user-defined>
    <meta:user-defined meta:name="OVERHEID.PostcodeHuisnummer/OVERHEIDop.postcodeHuisnummer">1075PJ 11</meta:user-defined>
    <meta:user-defined meta:name="OVERHEIDop.straatnaam">Okeghemstraat</meta:user-defined>
    <meta:user-defined meta:name="OVERHEIDop.woonplaats">Amsterdam</meta:user-defined>
    <meta:user-defined meta:name="DCTERMS.W3CDTF/DCTERMS.available">2020-10-13</meta:user-defined>
    <meta:user-defined meta:name="DCTERMS.W3CDTF/OVERHEIDop.jaargang">2020</meta:user-defined>
    <meta:user-defined meta:name="OVERHEIDop.publicationIssue">263029</meta:user-defined>
    <meta:user-defined meta:name="OVERHEIDop.GmbID/DC.identifier">gmb-2020-263029</meta:user-defined>
    <meta:user-defined meta:name="OVERHEIDop.versieInformatie"/>
  </office:meta>
</office:document-meta>
</file>