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INTERN EN GEVEL) BUSINESSPARK FRIESLAND-WEST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intern en gevel) op het perceel Businesspark Friesland-West 33 te Heerenveen (06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02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08 553119</meta:user-defined>
    <meta:user-defined meta:name="DC.title">AANVRAAG OMGEVINGSVERGUNNING, VERANDEREN VAN EEN BEDRIJFSPAND (INTERN EN GEVEL) BUSINESSPARK FRIESLAND-WEST 33 HEERENVEEN</meta:user-defined>
    <meta:user-defined meta:name="OVERHEID.PostcodeHuisnummer/OVERHEIDop.postcodeHuisnummer">8447SL 33</meta:user-defined>
    <meta:user-defined meta:name="OVERHEIDop.straatnaam">Businesspark Friesland-West</meta:user-defined>
    <meta:user-defined meta:name="OVERHEIDop.woonplaats">Heeren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23</meta:user-defined>
    <meta:user-defined meta:name="OVERHEIDop.GmbID/DC.identifier">gmb-2020-263023</meta:user-defined>
    <meta:user-defined meta:name="OVERHEIDop.versieInformatie"/>
  </office:meta>
</office:document-meta>
</file>