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dakkapel op het voordakvlak - Ad van der Steurzoom 44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175703 Ad van der Steurzoom 44, 2662 JA Bergschenhoek.</text:p>
            <text:p text:style-name="common-al">Het plaatsen van een dakkapel op het voordakvlak (verzonden 07-10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302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175703</meta:user-defined>
    <dc:language>nl</dc:language>
    <meta:user-defined meta:name="OVERHEID.EPSG28992/DC.spatial">93805.039 445980.527</meta:user-defined>
    <meta:user-defined meta:name="DC.title">Gemeente Lansingerland - verlening omgevingsvergunning - plaatsen van een dakkapel op het voordakvlak - Ad van der Steurzoom 44, Bergschenhoek</meta:user-defined>
    <meta:user-defined meta:name="OVERHEID.PostcodeHuisnummer/OVERHEIDop.postcodeHuisnummer">2662JA 44</meta:user-defined>
    <meta:user-defined meta:name="OVERHEIDop.straatnaam">Ad van der Steurzoom</meta:user-defined>
    <meta:user-defined meta:name="OVERHEIDop.woonplaats">Bergschenhoek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21</meta:user-defined>
    <meta:user-defined meta:name="OVERHEIDop.GmbID/DC.identifier">gmb-2020-263021</meta:user-defined>
    <meta:user-defined meta:name="OVERHEIDop.versieInformatie"/>
  </office:meta>
</office:document-meta>
</file>