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een keet, ecotoilet en materialen en het realiseren van een tijdelijke inrit ten behoeve van de wegwerkzaamheden aan de Noordeindseweg - gedeelte van de parkeerplaats hoek Westersingel/Oudelandselaan, sectie A nummer 58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75686 Een gedeelte van de parkeerplaats hoek Westersingel/Oudelandselaan, sectie A nummer 5828 Berkel en Rodenrijs.</text:p>
            <text:p text:style-name="common-al">Het tijdelijk plaatsen van een keet, ecotoilet en materialen en het realiseren van een tijdelijke inrit ten behoeve van de wegwerkzaamheden aan de Noordeindseweg (verzonden 06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5686</meta:user-defined>
    <dc:language>nl</dc:language>
    <meta:user-defined meta:name="OVERHEID.EPSG28992/DC.spatial">92266.721 445526.829</meta:user-defined>
    <meta:user-defined meta:name="OVERHEID.EPSG28992/DC.spatial">92159.594 445687.625</meta:user-defined>
    <meta:user-defined meta:name="DC.title">Gemeente Lansingerland - verlening omgevingsvergunning - tijdelijk plaatsen van een keet, ecotoilet en materialen en het realiseren van een tijdelijke inrit ten behoeve van de wegwerkzaamheden aan de Noordeindseweg - gedeelte van de parkeerplaats hoek Westersingel/Oudelandselaan, sectie A nummer 5828, Berkel en Rodenrijs</meta:user-defined>
    <meta:user-defined meta:name="OVERHEID.PostcodeHuisnummer/OVERHEIDop.postcodeHuisnummer">2651JM 25</meta:user-defined>
    <meta:user-defined meta:name="OVERHEID.PostcodeHuisnummer/OVERHEIDop.postcodeHuisnummer">2652CJ 105</meta:user-defined>
    <meta:user-defined meta:name="OVERHEIDop.straatnaam">Westerplein</meta:user-defined>
    <meta:user-defined meta:name="OVERHEIDop.straatnaam">Oudelandselaa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16</meta:user-defined>
    <meta:user-defined meta:name="OVERHEIDop.GmbID/DC.identifier">gmb-2020-263016</meta:user-defined>
    <meta:user-defined meta:name="OVERHEIDop.versieInformatie"/>
  </office:meta>
</office:document-meta>
</file>