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rit stempelplaats voor een kraan/hoogwerker, Voerstraat EDN00-D-2762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uitrit ten behoeve van een stempelplaats voor een kraan/hoogwerker op het perceel <text:span text:style-name="nadrukvet">Voerstraat EDN00-D-2762 te Eijsden</text:span> (verzonden d.d. 8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13 oktober</text:span>
            <text:span text:style-name="nadrukve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299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9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9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842</meta:user-defined>
    <meta:user-defined meta:name="DCTERMS.abstract">het maken van een uitrit ten behoeve van een stempelplaats voor een kraan/hoogwerker</meta:user-defined>
    <dc:language>nl</dc:language>
    <meta:user-defined meta:name="OVERHEID.EPSG28992/DC.spatial">177684.842 308756.371</meta:user-defined>
    <meta:user-defined meta:name="DC.title">Verleende omgevingsvergunning uitrit stempelplaats voor een kraan/hoogwerker, Voerstraat EDN00-D-2762 te Eijsden</meta:user-defined>
    <meta:user-defined meta:name="OVERHEID.PostcodeHuisnummer/OVERHEIDop.postcodeHuisnummer">6245AA 5</meta:user-defined>
    <meta:user-defined meta:name="OVERHEIDop.straatnaam">Voerstraat</meta:user-defined>
    <meta:user-defined meta:name="OVERHEIDop.woonplaats">Eijsden</meta:user-defined>
    <meta:user-defined meta:name="DCTERMS.W3CDTF/DCTERMS.available">2020-10-13</meta:user-defined>
    <meta:user-defined meta:name="DCTERMS.W3CDTF/OVERHEIDop.jaargang">2020</meta:user-defined>
    <meta:user-defined meta:name="OVERHEIDop.publicationIssue">262992</meta:user-defined>
    <meta:user-defined meta:name="OVERHEIDop.GmbID/DC.identifier">gmb-2020-262992</meta:user-defined>
    <meta:user-defined meta:name="OVERHEIDop.versieInformatie"/>
  </office:meta>
</office:document-meta>
</file>