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rceel K 927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oktober 2020 een besluit genomen op de aanvraag omgevingsvergunning voor het aanleg vansloepen in de Passantenhaven van Kessel t.b.v. verhuur op de locatie perceel K 927 Kessel. De aanvraag is geregistreerd onder zaaknummer 1894222642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0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298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8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8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01.68 366708.05</meta:user-defined>
    <meta:user-defined meta:name="DC.title">verleende omgevingsvergunning perceel K 927 Kessel</meta:user-defined>
    <meta:user-defined meta:name="OVERHEID.PostcodeHuisnummer/OVERHEIDop.postcodeHuisnummer">5995AR 28</meta:user-defined>
    <meta:user-defined meta:name="OVERHEIDop.straatnaam">Beeselseweg</meta:user-defined>
    <meta:user-defined meta:name="OVERHEIDop.woonplaats">Kessel</meta:user-defined>
    <meta:user-defined meta:name="DCTERMS.W3CDTF/DCTERMS.available">2020-10-13</meta:user-defined>
    <meta:user-defined meta:name="DCTERMS.W3CDTF/OVERHEIDop.jaargang">2020</meta:user-defined>
    <meta:user-defined meta:name="OVERHEIDop.publicationIssue">262982</meta:user-defined>
    <meta:user-defined meta:name="OVERHEIDop.GmbID/DC.identifier">gmb-2020-262982</meta:user-defined>
    <meta:user-defined meta:name="OVERHEIDop.versieInformatie"/>
  </office:meta>
</office:document-meta>
</file>