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Besluit intrekken toestemming tot exploitatie KDV Symf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 1 november 2020 wordt de toestemming tot exploitatie van KDV Symfonie ingetrokken op verzoek van de houder kinderopvang Skar. KDV Symfonie was geregistreerd onder LRK nummer 113115945 en locatie Valckenierstraat 1 te Arnhem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deze:</text:span>
            <text:span text:style-name="datum"/>
          </text:p>
          </text:section>
          <text:section text:name="ondertekening_id1-3-2-2-2">
            <text:p><text:span text:style-name="deze"/></text:p>
            <text:p>Marleen Otten</text:p>
            <text:p><text:span text:style-name="ondertekening_naam"><text:span text:style-name="voornaam">09-10-2020, Gemeente Arnhem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97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7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7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Zorg en gezondheid | Organisatie en beleid</meta:user-defined>
    <dc:language>nl</dc:language>
    <meta:user-defined meta:name="OVERHEID.EPSG28992/DC.spatial">192406.005 443571.189</meta:user-defined>
    <meta:user-defined meta:name="DC.title">Besluit intrekken toestemming tot exploitatie KDV Symfonie</meta:user-defined>
    <meta:user-defined meta:name="OVERHEID.PostcodeHuisnummer/OVERHEIDop.postcodeHuisnummer">6828RM 1</meta:user-defined>
    <meta:user-defined meta:name="OVERHEIDop.straatnaam">Valckenierstraat</meta:user-defined>
    <meta:user-defined meta:name="OVERHEIDop.woonplaats">Arn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79</meta:user-defined>
    <meta:user-defined meta:name="OVERHEIDop.GmbID/DC.identifier">gmb-2020-262979</meta:user-defined>
    <meta:user-defined meta:name="OVERHEIDop.versieInformatie"/>
  </office:meta>
</office:document-meta>
</file>