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Besluit beeindigen toestemming tot exploitatie BSO Heksenke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er 1 januari 2021 wordt op verzoek van houder kinderopvang SKAR de toestemming tot exploitatie van BSO Heksenketel met LRK nummer225892637 gevestigd op het adres Brabantweg 115 te Arnhem ingetrokk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9 oktober 2020</text:span>
            <text:span text:style-name="datum"/>
          </text:p>
          </text:section>
          <text:section text:name="ondertekening_id1-3-2-2-2">
            <text:p><text:span text:style-name="deze">Namens deze:</text:span></text:p>
            <text:p>Marleen Otten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97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7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7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Zorg en gezondheid | Organisatie en beleid</meta:user-defined>
    <dc:language>nl</dc:language>
    <meta:user-defined meta:name="OVERHEID.EPSG28992/DC.spatial">187465.834 439955.407</meta:user-defined>
    <meta:user-defined meta:name="DC.title">Besluit beeindigen toestemming tot exploitatie BSO Heksenketel</meta:user-defined>
    <meta:user-defined meta:name="OVERHEID.PostcodeHuisnummer/OVERHEIDop.postcodeHuisnummer">6844GA 115</meta:user-defined>
    <meta:user-defined meta:name="OVERHEIDop.straatnaam">Brabantweg</meta:user-defined>
    <meta:user-defined meta:name="OVERHEIDop.woonplaats">Arn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976</meta:user-defined>
    <meta:user-defined meta:name="OVERHEIDop.GmbID/DC.identifier">gmb-2020-262976</meta:user-defined>
    <meta:user-defined meta:name="OVERHEIDop.versieInformatie"/>
  </office:meta>
</office:document-meta>
</file>