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e Heide 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september 2020 een sloopmelding ontvangen voor asbestverwijdering op de locatie Korte Heide 4 te Maasbree. De melding is geregistreerd onder zaaknummer 1894227563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295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5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5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37.3 375661.67</meta:user-defined>
    <meta:user-defined meta:name="DC.title">sloopmelding Korte Heide 4 te Maasbree</meta:user-defined>
    <meta:user-defined meta:name="OVERHEID.PostcodeHuisnummer/OVERHEIDop.postcodeHuisnummer">5993NX 4</meta:user-defined>
    <meta:user-defined meta:name="OVERHEIDop.straatnaam">Korte Heide</meta:user-defined>
    <meta:user-defined meta:name="OVERHEIDop.woonplaats">Maasbre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953</meta:user-defined>
    <meta:user-defined meta:name="OVERHEIDop.GmbID/DC.identifier">gmb-2020-262953</meta:user-defined>
    <meta:user-defined meta:name="OVERHEIDop.versieInformatie"/>
  </office:meta>
</office:document-meta>
</file>