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beschikking maatwerk - Detailresult Logistiek B.V. - stellen van maatwerkvoorschriften - Hollandweg 30,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Lansingerland maken het volgende bekend.</text:p>
            <text:p text:style-name="common-al">Op 4 november 2019 hebben wij een verzoek ontvangen van Peutz B.V., namens Detailresult Logistiek B.V voor het stellen van maatwerkvoorschriften voor de inrichting aan de Hollandweg 30, 2665 MT Bleiswijk.</text:p>
            <text:p text:style-name="common-al">De activiteiten van Deltailresult Logistiek B.V. betreffen het inwerking hebben van een distributiecentrum van koopmansgoederen en vallen onder het Activiteitenbesluit milieubeheer en de Activiteitenregeling milieubeheer.</text:p>
            <text:p text:style-name="common-al">Burgemeester en wethouders van de gemeente Lansingerland hebben besloten om maatwerkvoorschriften te stellen met betrekking tot het opslaan van gevaarlijke stoffen in verpakking.</text:p>
            <text:p text:style-name="common-al">Het besluit is op 5 oktober 2020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70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94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4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4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9999147086</meta:user-defined>
    <dc:language>nl</dc:language>
    <meta:user-defined meta:name="OVERHEID.EPSG28992/DC.spatial">97382.818 449657.194</meta:user-defined>
    <meta:user-defined meta:name="DC.title">Gemeente Lansingerland - beschikking maatwerk - Detailresult Logistiek B.V. - stellen van maatwerkvoorschriften - Hollandweg 30, Bleiswijk</meta:user-defined>
    <meta:user-defined meta:name="OVERHEID.PostcodeHuisnummer/OVERHEIDop.postcodeHuisnummer">2665MT 30</meta:user-defined>
    <meta:user-defined meta:name="OVERHEIDop.straatnaam">Hollandweg</meta:user-defined>
    <meta:user-defined meta:name="OVERHEIDop.woonplaats">Bleiswijk</meta:user-defined>
    <meta:user-defined meta:name="DCTERMS.W3CDTF/DCTERMS.available">2020-10-14</meta:user-defined>
    <meta:user-defined meta:name="DCTERMS.W3CDTF/OVERHEIDop.jaargang">2020</meta:user-defined>
    <meta:user-defined meta:name="OVERHEIDop.publicationIssue">262944</meta:user-defined>
    <meta:user-defined meta:name="OVERHEIDop.GmbID/DC.identifier">gmb-2020-262944</meta:user-defined>
    <meta:user-defined meta:name="OVERHEIDop.versieInformatie"/>
  </office:meta>
</office:document-meta>
</file>