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5 Leeuwarden, (11040150) “Quo Vadis”, verzenddatum 05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3.058 579490.924</meta:user-defined>
    <meta:user-defined meta:name="DC.title">Verleende ligplaatsvergunning Oosterkade 135 Leeuwarden, (11040150) “Quo Vadis”, verzenddatum 05-10-2020.</meta:user-defined>
    <meta:user-defined meta:name="OVERHEID.PostcodeHuisnummer/OVERHEIDop.postcodeHuisnummer">8911KJ 135</meta:user-defined>
    <meta:user-defined meta:name="OVERHEIDop.straatnaam">Oosterkade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33</meta:user-defined>
    <meta:user-defined meta:name="OVERHEIDop.GmbID/DC.identifier">gmb-2020-262933</meta:user-defined>
    <meta:user-defined meta:name="OVERHEIDop.versieInformatie"/>
  </office:meta>
</office:document-meta>
</file>