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seizoenstandplaatsvergunning - 13 oktober t/m 31 december 2020 van 7:00 tot 22:00 uur van dinsdag t/m zaterdag - [verkoop van oliebollen, appelbeignets en andere lekkernijen - Kerkstraat – Smitshoek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 174946 Kerkstraat – Smitshoek, Bergschenhoek (2661 CJ) </text:p>
            <text:p text:style-name="common-al">Het verlenen van een seizoenstandplaatsvergunning ten behoeve van de verkoop van oliebollen, appelbeignets en andere lekkernijen vanaf dinsdag 13 oktober t/m donderdag 31 december 2020 van 7:00 tot 22:00 uur van dinsdag t/m zaterdag (verzonden 6-10-2020).</text:p>
            <text:p text:style-name="common-al">Heb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293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3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3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174946</meta:user-defined>
    <dc:language>nl</dc:language>
    <meta:user-defined meta:name="OVERHEID.EPSG28992/DC.spatial">94042.494 444950.122</meta:user-defined>
    <meta:user-defined meta:name="OVERHEID.EPSG28992/DC.spatial">94048.934 444877.939</meta:user-defined>
    <meta:user-defined meta:name="DC.title">Gemeente Lansingerland - verlening seizoenstandplaatsvergunning - 13 oktober t/m 31 december 2020 van 7:00 tot 22:00 uur van dinsdag t/m zaterdag - [verkoop van oliebollen, appelbeignets en andere lekkernijen - Kerkstraat – Smitshoek, Bergschenhoek</meta:user-defined>
    <meta:user-defined meta:name="OVERHEID.PostcodeHuisnummer/OVERHEIDop.postcodeHuisnummer">2661CB 7</meta:user-defined>
    <meta:user-defined meta:name="OVERHEID.PostcodeHuisnummer/OVERHEIDop.postcodeHuisnummer">2661CJ 1</meta:user-defined>
    <meta:user-defined meta:name="OVERHEIDop.straatnaam">Kerkstraat</meta:user-defined>
    <meta:user-defined meta:name="OVERHEIDop.straatnaam">Smitshoek</meta:user-defined>
    <meta:user-defined meta:name="OVERHEIDop.woonplaats">Bergschenhoek</meta:user-defined>
    <meta:user-defined meta:name="OVERHEIDop.woonplaats">Bergschenhoek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930</meta:user-defined>
    <meta:user-defined meta:name="OVERHEIDop.GmbID/DC.identifier">gmb-2020-262930</meta:user-defined>
    <meta:user-defined meta:name="OVERHEIDop.versieInformatie"/>
  </office:meta>
</office:document-meta>
</file>