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30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veranderen bestaande bouwwerktechniekhuis brandveiliggebruik (intern) op locatie Lansinkesweg 30 in Hengelo. De aanvraag is geregistreerd onder zaaknummer O-2020-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9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54.01 475726.57</meta:user-defined>
    <meta:user-defined meta:name="DC.title">Kennisgeving ontvangst aanvraag omgevingsvergunning Lansinkesweg 30 in Hengelo</meta:user-defined>
    <meta:user-defined meta:name="OVERHEID.PostcodeHuisnummer/OVERHEIDop.postcodeHuisnummer">7553AE 30</meta:user-defined>
    <meta:user-defined meta:name="OVERHEIDop.straatnaam">Lansinkesweg</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26293</meta:user-defined>
    <meta:user-defined meta:name="OVERHEIDop.GmbID/DC.identifier">gmb-2020-26293</meta:user-defined>
    <meta:user-defined meta:name="OVERHEIDop.versieInformatie"/>
  </office:meta>
</office:document-meta>
</file>