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ul 2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2020-01762 voor een omgevingsvergunning op locatie De Heul 2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92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9 422260</meta:user-defined>
    <meta:user-defined meta:name="DC.title">Kennisgeving besluit op aanvraag omgevingsvergunning De Heul 27 in Maasdam</meta:user-defined>
    <meta:user-defined meta:name="OVERHEID.PostcodeHuisnummer/OVERHEIDop.postcodeHuisnummer">3299WB 27</meta:user-defined>
    <meta:user-defined meta:name="OVERHEIDop.straatnaam">de Heul</meta:user-defined>
    <meta:user-defined meta:name="OVERHEIDop.woonplaats">Maas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25</meta:user-defined>
    <meta:user-defined meta:name="OVERHEIDop.GmbID/DC.identifier">gmb-2020-262925</meta:user-defined>
    <meta:user-defined meta:name="OVERHEIDop.versieInformatie"/>
  </office:meta>
</office:document-meta>
</file>