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ulianastraat thv. Friesland Campina Leeuwarden, (11042375) plaatsen van een hoogwerker, van 12 t/m 16 oktober 2020, verzenddatum 0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2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3.675 577928.28</meta:user-defined>
    <meta:user-defined meta:name="DC.title">Verleende vergunning gebruik openbare ruimte, Julianastraat thv. Friesland Campina Leeuwarden, (11042375) plaatsen van een hoogwerker, van 12 t/m 16 oktober 2020, verzenddatum 02-10-2020.</meta:user-defined>
    <meta:user-defined meta:name="OVERHEID.PostcodeHuisnummer/OVERHEIDop.postcodeHuisnummer">8931AB 33</meta:user-defined>
    <meta:user-defined meta:name="OVERHEIDop.straatnaam">Julianalaan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23</meta:user-defined>
    <meta:user-defined meta:name="OVERHEIDop.GmbID/DC.identifier">gmb-2020-262923</meta:user-defined>
    <meta:user-defined meta:name="OVERHEIDop.versieInformatie"/>
  </office:meta>
</office:document-meta>
</file>